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s) afdeling Toezicht en Handhaving 2026</text:p>
      <text:section text:name="regeling_id1-3-2" text:style-name="regeling">
        <text:section text:name="aanhef_id1-3-2-1" text:style-name="aanhef">
          <text:section text:name="preambule_id1-3-2-1-1" text:style-name="preambule">
            <text:p text:style-name="al">
            <text:span text:style-name="nadrukvet">Het afdelingshoofd van de afdeling Toezicht en Handhaving; </text:span>
          </text:p>
            <text:p text:style-name="al"/>
            <text:p text:style-name="al">overwegende, om onder meer doelmatige redenen; en</text:p>
            <text:p text:style-name="al"/>
            <text:p text:style-name="al">Gelet op:</text:p>
            <text:p text:style-name="al"/>
            <text:list text:style-name="id1-3-2-1-1-7">
              <text:list-item text:style-override="id1-3-2-1-1-7-1">
                <text:number>-</text:number>
                <text:p text:style-name="al">Artikel 45 van het Gouds mandatenbesluit; </text:p>
              </text:list-item>
              <text:list-item text:style-override="id1-3-2-1-1-7-2">
                <text:number>-</text:number>
                <text:p text:style-name="al">Afdeling 10.1.1 van de Algemene wet bestuursrecht;</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s) van de afdeling Toezicht en Handhaving van de gemeente Gouda, belast met uitvoerende werkzaamheden op het terrein van de Algemene plaatselijke verordening Gouda 2025 (hierna: Apv), Verordening fysieke leefomgeving Gouda (hierna: Vflo), de Verordening rondvaartboten en botenverhuurbedrijven Gouda 2026, de Wegenverkeerswet en de Wrakkenwet,</text:p>
            <text:p text:style-name="al"/>
            <text:p text:style-name="al">zijn bevoegd tot het nemen van de volgende besluiten:</text:p>
            <text:p text:style-name="al"/>
            <text:p text:style-name="al">
            <text:span text:style-name="nadrukcur">Algemene plaatselijke verordening Gouda 2025 </text:span>
          </text:p>
            <text:list text:style-name="id1-3-2-2-1-7">
              <text:list-item text:style-override="id1-3-2-2-1-7-1">
                <text:number>•</text:number>
                <text:p text:style-name="al">opleggen van een last onder bestuursdwang en daarmee tevens het opleggen van een last onder dwangsom, op grond van artikel 125 Gemeentewet in samenhang met titel 5.3 van de Algemene wet bestuursrecht, wegens handelen of nalaten in strijd met de volgende artikelen van de Apv: artikel 2:36 (verplichtingen met betrekking tot het verkoopregister), artikel 2:37 (voorschriften als bedoeld in artikel 437 van het Wetboek van Strafrecht), artikel 4:3 en artikel 4:4 (destructie van dode gezelschapsdieren), artikel 5:2 (voertuigwrakken en excessief parkeren), artikel 5:3 (kampeermiddelen en andere voertuigen), artikel 5:4 (reclamevoertuigen), artikel 5:5 (grote voertuigen), artikel 5:6 (fietsen, bromfietsen of vergelijkbare voertuigen), artikel 5:6a (parkeerexcessen fietsen, bromfietsen of vergelijkbare voertuigen).</text:p>
              </text:list-item>
            </text:list>
            <text:p text:style-name="al">
            <text:span text:style-name="nadrukcur">Verordening fysieke leefomgeving Gouda </text:span>
          </text:p>
            <text:list text:style-name="id1-3-2-2-1-9">
              <text:list-item text:style-override="id1-3-2-2-1-9-1">
                <text:number>•</text:number>
                <text:p text:style-name="al">opleggen van een last onder bestuursdwang en daarmee tevens het opleggen van een last onder dwangsom, op grond van artikel 125 Gemeentewet in samenhang met titel 5.3 van de Algemene wet bestuursrecht, wegens handelen of nalaten in strijd met de volgende artikelen van de Vflo: artikel 3.25 (gebruik openbare plaats in strijd met publieke bestemming), artikel 3.83 (met een vaartuig ligplaats innemen buiten aangewezen gebied), artikel 3.84 (zonder ontheffing of overeenkomst een ligplaats in te nemen op plekken waar dat niet is toegestaan), artikel 3.96 (zonder omgevingsvergunning een houtopstand vellen of doen vellen), artikel 3.101 (naleven verplichtingen met betrekking tot houtopstanden);</text:p>
              </text:list-item>
              <text:list-item text:style-override="id1-3-2-2-1-9-2">
                <text:number>•</text:number>
                <text:p text:style-name="al"> het nemen van besluiten op aanvragen om ontheffingen zoals bedoeld in artikel 3.84 lid 1 en lid 2 Vflo.</text:p>
              </text:list-item>
            </text:list>
            <text:p text:style-name="al">
            <text:span text:style-name="nadrukcur">Verordening rondvaartboten en botenverhuurbedrijven Gouda 2026 </text:span>
          </text:p>
            <text:list text:style-name="id1-3-2-2-1-11">
              <text:list-item text:style-override="id1-3-2-2-1-11-1">
                <text:number>•</text:number>
                <text:p text:style-name="al">opleggen van een last onder bestuursdwang en daarmee tevens het opleggen van een last onder dwangsom wegens handelen of nalaten in strijd met artikel 2, 6 en 8 van de Verordening rondvaartboten en botenverhuurbedrijven Gouda 2026.</text:p>
              </text:list-item>
            </text:list>
            <text:p text:style-name="al">
            <text:span text:style-name="nadrukcur">Wegenverkeerswet </text:span>
          </text:p>
            <text:list text:style-name="id1-3-2-2-1-13">
              <text:list-item text:style-override="id1-3-2-2-1-13-1">
                <text:number>•</text:number>
                <text:p text:style-name="al">opleggen van een last onder bestuursdwang als bedoeld in artikel 170, eerste lid, onder c Wegenverkeerswet en daaraan feitelijk toepassing te geven, inhoudende het opdracht geven aan de berger tot het wegslepen en in bewaring stellen van voertuigen.</text:p>
              </text:list-item>
            </text:list>
            <text:p text:style-name="al">
            <text:span text:style-name="nadrukcur">Wrakkenwet </text:span>
          </text:p>
            <text:list text:style-name="id1-3-2-2-1-15">
              <text:list-item text:style-override="id1-3-2-2-1-15-1">
                <text:number>•</text:number>
                <text:p text:style-name="al">opleggen van een last onder bestuursdwang en daarmee tevens het opleggen van een last onder dwangsom, op grond van artikel 125 Gemeentewet in samenhang met titel 5.3 van de Algemene wet bestuursrecht, wegens handelen of nalaten in strijd met artikel 1, lid 1 van de Wrakkenwet.</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3</text:span> </text:p>
            <text:p text:style-name="al">Dit ondermandaat geldt tevens voor wetten en verordeningen die in de plaats treden van de in het eerste artikel vermelde wetten en verordeningen voor zover de aard en strekking daarvan niet wezenlijk verandert.</text:p>
          </text:section>
          <text:section text:name="artikel_id1-3-2-2-4" text:style-name="artikel">
            <text:p text:style-name="artikel_kop_titel"><text:span text:style-name="artikel_kop_label">Artikel</text:span> <text:span text:style-name="artikel_kop_nr">4</text:span> </text:p>
            <text:p text:style-name="al">Het ‘Ondermandaatbesluit teamleider(s) Toezicht en Handhaving’ d.d. 26 september 2025 (dossiernummer 1380428)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text:p>
            <text:p text:style-name="al">Dit besluit wordt aangehaald als: ‘Ondermandaatbesluit teamleider(s) afdeling Toezicht en Handhaving 2026’.</text:p>
          </text:section>
        </text:section>
        <text:section text:name="regeling-sluiting_id1-3-2-3" text:style-name="regeling-sluiting">
          <text:section text:name="ondertekening_id1-3-2-3-1">
            <text:p><text:span text:style-name="functie">Gouda, 26 januari 2026</text:span></text:p>
            <text:p><text:span text:style-name="functie"/></text:p>
          </text:section>
          <text:section text:name="ondertekening_id1-3-2-3-2">
            <text:p><text:span text:style-name="functie"/></text:p>
            <text:p><text:span text:style-name="functie">Namens de burgemeester en het college van burgemeester en wethouders van Gouda,</text:span></text:p>
            <text:p><text:span text:style-name="functie"/></text:p>
          </text:section>
          <text:section text:name="ondertekening_id1-3-2-3-3">
            <text:p><text:span text:style-name="functie"/></text:p>
            <text:p><text:span text:style-name="functie">Afdelingshoofd Toezicht en Handhaving,</text:span></text:p>
            <text:p><text:span text:style-name="functie">M.S. (Monique) N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8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45 van het Gouds mandatenbesluit]|[https://lokaleregelgeving.overheid.nl/CVDR634429/41#hoofdstuk_2.2_paragraaf_2.2.2_artikel_45</meta:user-defined>
    <meta:user-defined meta:name="DC.source">afdeling 10.1.1 van de Algemene wet bestuursrecht]|[1.0:c:BWBR0005537&amp;afdeling=10.1.1&amp;g=2026-01-01</meta:user-defined>
    <meta:user-defined meta:name="OVERHEIDop.referentienummer">1657593</meta:user-defined>
    <meta:user-defined meta:name="DCTERMS.alternative">Ondermandaatbesluit teamleider(s) afdeling Toezicht en Handhaving 2026</meta:user-defined>
    <dc:language>nl</dc:language>
    <meta:user-defined meta:name="OVERHEIDop.locatietype/OVERHEIDop.gebiedsmarkering">Gemeente</meta:user-defined>
    <meta:user-defined meta:name="DC.title">Ondermandaatbesluit teamleider(s) afdeling Toezicht en Handhaving 2026</meta:user-defined>
    <meta:user-defined meta:name="DCTERMS.W3CDTF/DCTERMS.available">2026-02-23</meta:user-defined>
    <meta:user-defined meta:name="DCTERMS.W3CDTF/OVERHEIDop.jaargang">2026</meta:user-defined>
    <meta:user-defined meta:name="OVERHEIDop.publicationIssue">79891</meta:user-defined>
    <meta:user-defined meta:name="OVERHEIDop.betreftRegeling">CVDR757451_1</meta:user-defined>
    <meta:user-defined meta:name="OVERHEIDop.GmbID/DC.identifier">gmb-2026-79891</meta:user-defined>
    <meta:user-defined meta:name="xs:date/OVERHEIDop.startdatum">2026-02-24</meta:user-defined>
    <meta:user-defined meta:name="OVERHEIDop.versieInformatie"/>
  </office:meta>
</office:document-meta>
</file>