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de woning, Bosmansweg 106 7711 H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2-2026</text:p>
            <text:p text:style-name="common-al">
            <text:span text:style-name="nadrukvet">Locatie:</text:span> Bosmansweg 106 7711 HN Nieuwleusen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/26/79494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49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49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988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8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8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4941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Bosmansweg 106 7711 HN Nieuwleus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79888</meta:user-defined>
    <meta:user-defined meta:name="OVERHEIDop.GmbID/DC.identifier">gmb-2026-79888</meta:user-defined>
    <meta:user-defined meta:name="OVERHEIDop.versieInformatie"/>
  </office:meta>
</office:document-meta>
</file>