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 Koningsdag Café Verheyden 2026, Wezenstraat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dag Café Verheyden 2026    </text:p>
            <text:p text:style-name="common-al">Datum: 27 april 2026</text:p>
            <text:p text:style-name="common-al">Locatie: Wezenstraat 6 </text:p>
            <text:p text:style-name="common-al">Dossiernummer: 4956143 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88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8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8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Wezenstraat 6</meta:user-defined>
    <dc:language>nl</dc:language>
    <meta:user-defined meta:name="OVERHEIDop.locatietype/OVERHEIDop.gebiedsmarkering">Adres</meta:user-defined>
    <meta:user-defined meta:name="DC.title">Gemeente Arnhem – Aanvraag evenementenvergunning,  Koningsdag Café Verheyden 2026, Wezenstraat 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87</meta:user-defined>
    <meta:user-defined meta:name="OVERHEIDop.GmbID/DC.identifier">gmb-2026-79887</meta:user-defined>
    <meta:user-defined meta:name="OVERHEIDop.versieInformatie"/>
  </office:meta>
</office:document-meta>
</file>