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Koningsdag, Audrey Hepburnplein 1en 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    </text:p>
            <text:p text:style-name="common-al">Datum: 26 en 27 april 2026</text:p>
            <text:p text:style-name="common-al">Locatie: Audrey Hepburnplein 1 en Station  </text:p>
            <text:p text:style-name="common-al">Dossiernummer: 4951906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88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udrey Hepburnplein 1 en Stationsplei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rnhem – Aanvraag evenementenvergunning,  Koningsdag, Audrey Hepburnplein 1en Statio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85</meta:user-defined>
    <meta:user-defined meta:name="OVERHEIDop.GmbID/DC.identifier">gmb-2026-79885</meta:user-defined>
    <meta:user-defined meta:name="OVERHEIDop.versieInformatie"/>
  </office:meta>
</office:document-meta>
</file>