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mostraat 23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fwijken van regels in het omgevingsplan t.b.v. vestigen AeronautX in pand AMS Citydocs</text:p>
            <text:p text:style-name="common-al">Zaakadres: Bromostraat 23 Amsterdam</text:p>
            <text:p text:style-name="common-al">Datum ontvangst: 11-02-2026</text:p>
            <text:p text:style-name="common-al">Zaaknummer: Z2026-006883</text:p>
            <text:p text:style-name="common-al">DSO-nummer: 20260211015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88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8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8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6883</meta:user-defined>
    <meta:user-defined meta:name="DCTERMS.abstract"> (BOPA) het afwijken van regels in het omgevingsplan t.b.v. vestigen AeronautX in pand AMS Citydoc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omostraat 23 Amsterd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884</meta:user-defined>
    <meta:user-defined meta:name="OVERHEIDop.GmbID/DC.identifier">gmb-2026-79884</meta:user-defined>
    <meta:user-defined meta:name="OVERHEIDop.versieInformatie"/>
  </office:meta>
</office:document-meta>
</file>