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kruiden- en moestuin, een duiker en het plaatsen van een duiker op landgoed Marquette (Werk, niet zijnde bouwwerk, of werkzaamheid uitvoeren) aan de Marquettelaan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-Locatie : Marquettelaan 34 </text:p>
                <text:p text:style-name="al">-Zaaknummer : Z/2026/492143 </text:p>
                <text:p text:style-name="al">-Omschrijving :het realiseren van een kruiden- en moestuin, een duiker en het plaatsen van een duiker op landgoed Marquette (Activiteit: Werk, niet zijnde bouwwerk, of werkzaamheid uitvoeren) </text:p>
                <text:p text:style-name="al">-Ontvangstdatum: 30 januari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988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8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8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natuur</meta:user-defined>
    <meta:user-defined meta:name="OVERHEIDop.referentienummer">Z/2026/492143</meta:user-defined>
    <dc:language>nl</dc:language>
    <meta:user-defined meta:name="OVERHEIDop.locatietype/OVERHEIDop.gebiedsmarkering">Adres</meta:user-defined>
    <meta:user-defined meta:name="DC.title">Aanvraag omgevingsvergunning, het realiseren van een kruiden- en moestuin, een duiker en het plaatsen van een duiker op landgoed Marquette (Werk, niet zijnde bouwwerk, of werkzaamheid uitvoeren) aan de Marquettelaan 34, te Heemskerk.</meta:user-defined>
    <meta:user-defined meta:name="DCTERMS.W3CDTF/DCTERMS.available">2026-02-27</meta:user-defined>
    <meta:user-defined meta:name="DCTERMS.W3CDTF/OVERHEIDop.jaargang">2026</meta:user-defined>
    <meta:user-defined meta:name="OVERHEIDop.publicationIssue">79881</meta:user-defined>
    <meta:user-defined meta:name="OVERHEIDop.GmbID/DC.identifier">gmb-2026-79881</meta:user-defined>
    <meta:user-defined meta:name="OVERHEIDop.versieInformatie"/>
  </office:meta>
</office:document-meta>
</file>