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122 01352, Honigkamp 4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122 01352</text:p>
            <text:p text:style-name="common-al">Het voornemen is om ter plaatse van de locatie Honigkamp 46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22</text:p>
            <text:p text:style-name="common-al">Datum indiening: 22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987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87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Arnhem - volledige melding in het kader van de Omgevingswet, Toepassen van grond of baggerspecie op of in de landbodem 20260122 01352, Honigkamp 46 te Arnhem Meld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878</meta:user-defined>
    <meta:user-defined meta:name="OVERHEIDop.GmbID/DC.identifier">gmb-2026-79878</meta:user-defined>
    <meta:user-defined meta:name="OVERHEIDop.versieInformatie"/>
  </office:meta>
</office:document-meta>
</file>