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s, brandcompartimentering en het maken van doorbraken op de locatie Paradijsweg 18  te Zandvoort, verzonden 18 februari 2026, DSO nummer 2025101701047, zaaknummer ODIJ-Z-25-1702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gevels, brandcompartimentering en het maken van doorbraken op de locatie Paradijsweg 1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8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gevels, brandcompartimentering en het maken van doorbraken op de locatie Paradijsweg 18  te Zandvoort, verzonden 18 februari 2026, DSO nummer 2025101701047, zaaknummer ODIJ-Z-25-170215</meta:user-defined>
    <meta:user-defined meta:name="DCTERMS.W3CDTF/DCTERMS.available">2026-02-20</meta:user-defined>
    <meta:user-defined meta:name="DCTERMS.W3CDTF/OVERHEIDop.jaargang">2026</meta:user-defined>
    <meta:user-defined meta:name="OVERHEIDop.publicationIssue">79873</meta:user-defined>
    <meta:user-defined meta:name="OVERHEIDop.GmbID/DC.identifier">gmb-2026-79873</meta:user-defined>
    <meta:user-defined meta:name="OVERHEIDop.versieInformatie"/>
  </office:meta>
</office:document-meta>
</file>