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onsbeek Lentefestival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Lentefestival   </text:p>
            <text:p text:style-name="common-al">Datum: 12 april 2026</text:p>
            <text:p text:style-name="common-al">Locatie: Tellegenlaan 3</text:p>
            <text:p text:style-name="common-al">Dossiernummer: 494961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86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Tellegenlaan 3</meta:user-defined>
    <dc:language>nl</dc:language>
    <meta:user-defined meta:name="OVERHEIDop.locatietype/OVERHEIDop.gebiedsmarkering">Adres</meta:user-defined>
    <meta:user-defined meta:name="DC.title">Gemeente Arnhem – Aanvraag evenementenvergunning, Sonsbeek Lentefestival, Tellegenlaan 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69</meta:user-defined>
    <meta:user-defined meta:name="OVERHEIDop.GmbID/DC.identifier">gmb-2026-79869</meta:user-defined>
    <meta:user-defined meta:name="OVERHEIDop.versieInformatie"/>
  </office:meta>
</office:document-meta>
</file>