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kruiden- en moestuin, een duiker en het plaatsen van een duiker op landgoed Marquette (Rijksmonumentenactiviteit met betrekking tot een gebouwd of aangelegd monument) aan de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-Locatie : Marquettelaan 34 </text:p>
                <text:p text:style-name="al">-Zaaknummer : Z/2026/492106 </text:p>
                <text:p text:style-name="al">-Omschrijving : het realiseren van een kruiden- en moestuin, een duiker en het plaatsen van een duiker op landgoed Marquette (Activiteit: Rijksmonumentenactiviteit met betrekking tot een gebouwd of aangelegd monument)  </text:p>
                <text:p text:style-name="al">-Ontvangstdatum: 30 jan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8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26/492106</meta:user-defined>
    <dc:language>nl</dc:language>
    <meta:user-defined meta:name="OVERHEIDop.locatietype/OVERHEIDop.gebiedsmarkering">Adres</meta:user-defined>
    <meta:user-defined meta:name="DC.title">Aanvraag omgevingsvergunning, het realiseren van een kruiden- en moestuin, een duiker en het plaatsen van een duiker op landgoed Marquette (Rijksmonumentenactiviteit met betrekking tot een gebouwd of aangelegd monument) aan de Marquettelaan 34, te Heemsker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79868</meta:user-defined>
    <meta:user-defined meta:name="OVERHEIDop.GmbID/DC.identifier">gmb-2026-79868</meta:user-defined>
    <meta:user-defined meta:name="OVERHEIDop.versieInformatie"/>
  </office:meta>
</office:document-meta>
</file>