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tango Stichting Flor de Fango Arnhem, Wezenstraat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tango Stichting Flor de Fango </text:p>
            <text:p text:style-name="common-al">Datum: 5,14,25 mei 2026, 20 en 27 juni 2026, 8,25,29 juli 2026, 29 augustus 2026 en 12 september 2026</text:p>
            <text:p text:style-name="common-al">Locatie: Wezenstraat 5A</text:p>
            <text:p text:style-name="common-al">Dossiernummer:4933739</text:p>
            <text:p text:style-name="common-al">Verzenddatum besluit: 17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86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6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6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ezenstraat 5A</meta:user-defined>
    <dc:language>nl</dc:language>
    <meta:user-defined meta:name="OVERHEIDop.locatietype/OVERHEIDop.gebiedsmarkering">Adres</meta:user-defined>
    <meta:user-defined meta:name="DC.title">Gemeente Arnhem - besluit evenementenvergunning, Straattango Stichting Flor de Fango Arnhem, Wezenstraat 5A</meta:user-defined>
    <meta:user-defined meta:name="DCTERMS.W3CDTF/DCTERMS.available">2026-02-20</meta:user-defined>
    <meta:user-defined meta:name="DCTERMS.W3CDTF/OVERHEIDop.jaargang">2026</meta:user-defined>
    <meta:user-defined meta:name="OVERHEIDop.publicationIssue">79866</meta:user-defined>
    <meta:user-defined meta:name="OVERHEIDop.GmbID/DC.identifier">gmb-2026-79866</meta:user-defined>
    <meta:user-defined meta:name="OVERHEIDop.versieInformatie"/>
  </office:meta>
</office:document-meta>
</file>