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Saneren van de bodem, Bruningweg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Bruningweg 1 te Arnhem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02</text:p>
            <text:p text:style-name="common-al">Datum indiening: 30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 in het kader van de Omgevingswet, Saneren van de bodem, Bruningweg 1 te Arnhem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54</meta:user-defined>
    <meta:user-defined meta:name="OVERHEIDop.GmbID/DC.identifier">gmb-2026-79854</meta:user-defined>
    <meta:user-defined meta:name="OVERHEIDop.versieInformatie"/>
  </office:meta>
</office:document-meta>
</file>