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straat 301, Amsterdam - het dichtzetten van de trapspar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de trapsparing tussen de 4de en 5de verdieping in gebouw The Valley</text:p>
            <text:p text:style-name="common-al">Aanvrager: Ditt B.V.</text:p>
            <text:p text:style-name="common-al">Zaaknummer: OD2025-0033389</text:p>
            <text:p text:style-name="common-al">DSO nummer: 2025110701619</text:p>
            <text:p text:style-name="common-al">Uitkomst besluit: verleend</text:p>
            <text:p text:style-name="common-al">Datum besluit: 18-02-2026</text:p>
            <text:p text:style-name="common-al">Bezwaar in te dienen tot en met: 01-04-2026</text:p>
            <text:p text:style-name="common-al">Namens: Gemeente Amsterdam</text:p>
            <text:p text:style-name="common-al">Wilt u de gepubliceerde documenten behorende bij deze bekendmaking in zien, klik dan <text:a xlink:href="https://edataloket.odnzkg.nl/?q=%7B%22search%22%3A%22OD2025-003338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8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389</meta:user-defined>
    <meta:user-defined meta:name="DCTERMS.abstract">het dichtzetten van de trapsparing tussen de 4de en 5de verdieping in gebouw The Valle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ethovenstraat 301, Amsterdam - het dichtzetten van de trapsparing</meta:user-defined>
    <meta:user-defined meta:name="DCTERMS.W3CDTF/DCTERMS.available">2026-02-20</meta:user-defined>
    <meta:user-defined meta:name="DCTERMS.W3CDTF/OVERHEIDop.jaargang">2026</meta:user-defined>
    <meta:user-defined meta:name="OVERHEIDop.publicationIssue">79853</meta:user-defined>
    <meta:user-defined meta:name="OVERHEIDop.GmbID/DC.identifier">gmb-2026-79853</meta:user-defined>
    <meta:user-defined meta:name="OVERHEIDop.versieInformatie"/>
  </office:meta>
</office:document-meta>
</file>