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4 woongebouwen bestaande uit 364 woningen en 5 commerciël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796 </text:p>
            <text:p text:style-name="common-al"> Omschrijving: realiseren van 4 woongebouwen bestaande uit 364 woningen en 5 commerciële ruimte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-S Fase 4: Glaslaan / Kastanjelaan  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Verzenddatum: 18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79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85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5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96</meta:user-defined>
    <meta:user-defined meta:name="DCTERMS.abstract">realiseren van 4 woongebouwen bestaande uit 364 woningen en 5 commerciële 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4 woongebouwen bestaande uit 364 woningen en 5 commerciële ruimtes</meta:user-defined>
    <meta:user-defined meta:name="OVERHEIDop.datumEindeReactietermijn">2026-04-02</meta:user-defined>
    <meta:user-defined meta:name="OVERHEIDop.terinzageleggingBG">https://publicaties.eindhoven.nl/dossier/EHV-ZP2025-00879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50</meta:user-defined>
    <meta:user-defined meta:name="OVERHEIDop.GmbID/DC.identifier">gmb-2026-79850</meta:user-defined>
    <meta:user-defined meta:name="OVERHEIDop.versieInformatie"/>
  </office:meta>
</office:document-meta>
</file>