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appartementengebouw met 32 appartementen  op locatie IJsseldijk-West 13, 2935 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een besluit genomen op de aanvraag omgevingsvergunning met zaaknummer 19311767598 voor het bouwen van een appartementengebouw met 32 appartementen  op locatie IJsseldijk-West 13, 2935 AN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6759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8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7598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appartementengebouw met 32 appartementen  op locatie IJsseldijk-West 13, 2935 AN Ouderkerk aan den IJss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49</meta:user-defined>
    <meta:user-defined meta:name="OVERHEIDop.GmbID/DC.identifier">gmb-2026-79849</meta:user-defined>
    <meta:user-defined meta:name="OVERHEIDop.versieInformatie"/>
  </office:meta>
</office:document-meta>
</file>