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Munster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text:p>
            <text:p text:style-name="common-al">Locatie: Munsterstraat 4 (steeg in de Rozemaijnsteeg)</text:p>
            <text:p text:style-name="common-al">Datum: 24 februari 2026 tot en met 5 juni 2026</text:p>
            <text:p text:style-name="common-al">Dossiernummer:4929186</text:p>
            <text:p text:style-name="common-al">Verzenddatum besluit: 17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8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Munterstraat 4</meta:user-defined>
    <dc:language>nl</dc:language>
    <meta:user-defined meta:name="OVERHEIDop.locatietype/OVERHEIDop.gebiedsmarkering">Adres</meta:user-defined>
    <meta:user-defined meta:name="DC.title">Gemeente Arnhem - besluit oneigenlijk gebruik openbare grond, Steiger, Munsterstraat 4</meta:user-defined>
    <meta:user-defined meta:name="DCTERMS.W3CDTF/DCTERMS.available">2026-02-20</meta:user-defined>
    <meta:user-defined meta:name="DCTERMS.W3CDTF/OVERHEIDop.jaargang">2026</meta:user-defined>
    <meta:user-defined meta:name="OVERHEIDop.publicationIssue">79848</meta:user-defined>
    <meta:user-defined meta:name="OVERHEIDop.GmbID/DC.identifier">gmb-2026-79848</meta:user-defined>
    <meta:user-defined meta:name="OVERHEIDop.versieInformatie"/>
  </office:meta>
</office:document-meta>
</file>