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Arnhem - Verlenging beslistermijn Omgevingsvergunning, het transformeren van drie rijksmonumentale panden van kantoor naar zorglocatie, Willemsplein 4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2124 </text:p>
            <text:p text:style-name="common-al">Omschrijving: het transformeren van drie rijksmonumentale panden van kantoor naar zorglocatie</text:p>
            <text:p text:style-name="common-al">Adres: Willemsplein 41 te Arnhem</text:p>
            <text:p text:style-name="common-al">Activiteiten: Rijksmonumentenactiviteit met betrekking tot een gebouwd of aangelegd monument, Bouwactiviteit (technisch)</text:p>
            <text:p text:style-name="common-al">Besluit: Verlengd</text:p>
            <text:p text:style-name="common-al">Datum ondertekening: 13-02-2026</text:p>
            <text:p text:style-name="last-al">Datum verzending: 13-02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9842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4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4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GM Gemeente Arnhem - Verlenging beslistermijn Omgevingsvergunning, het transformeren van drie rijksmonumentale panden van kantoor naar zorglocatie, Willemsplein 41 te Arnhem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842</meta:user-defined>
    <meta:user-defined meta:name="OVERHEIDop.GmbID/DC.identifier">gmb-2026-79842</meta:user-defined>
    <meta:user-defined meta:name="OVERHEIDop.versieInformatie"/>
  </office:meta>
</office:document-meta>
</file>