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senior leden in eigen clubhuis op 17 mei 2026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incidentele festiviteit ontvangen voor de locatie Sportlaan 31, 1185TB Amstelveen. De melding is geregistreerd onder zaaknummer Z2026-00001668. De melding betreft Feest voor eigen senior leden in eigen clubhuis op 17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668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senior leden in eigen clubhuis op 17 mei 2026, Sportlaan 31, 1185TB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41</meta:user-defined>
    <meta:user-defined meta:name="OVERHEIDop.GmbID/DC.identifier">gmb-2026-79841</meta:user-defined>
    <meta:user-defined meta:name="OVERHEIDop.versieInformatie"/>
  </office:meta>
</office:document-meta>
</file>