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euwe Deventerweg 103-1 t/m 10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Nieuwe Deventerweg 103-1,</text:span> 8014 AE (woon- en zorgfunctie) </text:p>
            <text:p text:style-name="common-al">
            <text:span text:style-name="nadrukvet">Nieuwe Deventerweg 103-2,</text:span> 8014 AE (zorgfunctie) </text:p>
            <text:p text:style-name="common-al">
            <text:span text:style-name="nadrukvet">Nieuwe Deventerweg 103-3 t/m 103-10,</text:span> 8014 AE (8 x woonfunctie) </text:p>
            <text:p text:style-name="common-al">Verzenddatum besluit: 18 februari 2026</text:p>
            <text:p text:style-name="common-al">Kenmerk besluit: 147874-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83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3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3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Nieuwe Deventerweg 103-1 t/m 103-10</meta:user-defined>
    <meta:user-defined meta:name="DCTERMS.W3CDTF/DCTERMS.available">2026-02-20</meta:user-defined>
    <meta:user-defined meta:name="DCTERMS.W3CDTF/OVERHEIDop.jaargang">2026</meta:user-defined>
    <meta:user-defined meta:name="OVERHEIDop.externeBijlage">Bijlage bij huisnummerbesluit 147874-2025|exb-2026-6216</meta:user-defined>
    <meta:user-defined meta:name="OVERHEIDop.publicationIssue">79839</meta:user-defined>
    <meta:user-defined meta:name="OVERHEIDop.GmbID/DC.identifier">gmb-2026-79839</meta:user-defined>
    <meta:user-defined meta:name="OVERHEIDop.versieInformatie"/>
  </office:meta>
</office:document-meta>
</file>