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2-01-2026 hebben wij aanvraag reguliere omgevingsvergunning voor het uitbreiden van een bedrijfspand op het adres Spechthorstdwarsweg 12 7471GJ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6 hebben wij een aanvraag Omgevingsvergunning enkelvoudig (regulier) ontvangen. De aanvraag heeft betrekking op de onderdeel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  <text:p text:style-name="al"/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983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406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1-2026 hebben wij aanvraag reguliere omgevingsvergunning voor het uitbreiden van een bedrijfspand op het adres Spechthorstdwarsweg 12 7471GJ Goor ontvang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38</meta:user-defined>
    <meta:user-defined meta:name="OVERHEIDop.GmbID/DC.identifier">gmb-2026-79838</meta:user-defined>
    <meta:user-defined meta:name="OVERHEIDop.versieInformatie"/>
  </office:meta>
</office:document-meta>
</file>