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gedeeltelijk aanleggen (verplaatsen) van een mountainbikeroute, Vordenseweg, Gageldijk (perceel Lochem D 998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6 is deze Omgevingsvergunning bekend gemaakt aan de aanvrager van de vergunning:</text:p>
            <text:p text:style-name="common-al">Vordenseweg, Gageldijk (perceel Lochem D 998), Lochem, het gedeeltelijk aanleggen (verplaatsen) van een mountainbikeroute, Z2025-0169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983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83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83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696</meta:user-defined>
    <meta:user-defined meta:name="DCTERMS.abstract">Z2025-01696 Vordenseweg, Gageldijk (perceel Lochem D 998), Lochem</meta:user-defined>
    <dc:language>nl</dc:language>
    <meta:user-defined meta:name="OVERHEIDop.locatietype/OVERHEIDop.gebiedsmarkering">Vlak</meta:user-defined>
    <meta:user-defined meta:name="DC.title">Bekendgemaakte Omgevingsvergunning voor het gedeeltelijk aanleggen (verplaatsen) van een mountainbikeroute, Vordenseweg, Gageldijk (perceel Lochem D 998), Lochem</meta:user-defined>
    <meta:user-defined meta:name="DCTERMS.W3CDTF/DCTERMS.available">2026-02-25</meta:user-defined>
    <meta:user-defined meta:name="DCTERMS.W3CDTF/OVERHEIDop.jaargang">2026</meta:user-defined>
    <meta:user-defined meta:name="OVERHEIDop.publicationIssue">79837</meta:user-defined>
    <meta:user-defined meta:name="OVERHEIDop.GmbID/DC.identifier">gmb-2026-79837</meta:user-defined>
    <meta:user-defined meta:name="OVERHEIDop.versieInformatie"/>
  </office:meta>
</office:document-meta>
</file>