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GM Gemeente Arnhem - Verlenging beslistermijn Omgevingsvergunning, het verbouwen en verduurzamen van Stergebouw OC, Olympus Kad. Sect. E. nr. 2571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5AB1881</text:p>
            <text:p text:style-name="common-al">Omschrijving: het verbouwen en verduurzamen van Stergebouw OC</text:p>
            <text:p text:style-name="common-al">Adres: Olympus Kad. Sect. E. nr. 2571 te Arnhem</text:p>
            <text:p text:style-name="common-al">Activiteiten: Activiteit die betrekking heeft op een gemeentelijk monument, Bouwactiviteit (omgevingsplan), Bouwactiviteit (technisch)</text:p>
            <text:p text:style-name="common-al">Besluit: Verlengd</text:p>
            <text:p text:style-name="common-al">Datum ondertekening: 05-02-2026</text:p>
            <text:p text:style-name="last-al">Datum verzending: 05-02-2026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79836</text:span><text:line-break/><text:date style:data-style-name="dag" text:fixed="true" text:date-value="2026-02-20"/><text:line-break/><text:date style:data-style-name="jaar" text:fixed="true" text:date-value="2026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836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836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ODGM Gemeente Arnhem - Verlenging beslistermijn Omgevingsvergunning, het verbouwen en verduurzamen van Stergebouw OC, Olympus Kad. Sect. E. nr. 2571 te Arnhem</meta:user-defined>
    <meta:user-defined meta:name="DCTERMS.W3CDTF/DCTERMS.available">2026-02-20</meta:user-defined>
    <meta:user-defined meta:name="DCTERMS.W3CDTF/OVERHEIDop.jaargang">2026</meta:user-defined>
    <meta:user-defined meta:name="OVERHEIDop.publicationIssue">79836</meta:user-defined>
    <meta:user-defined meta:name="OVERHEIDop.GmbID/DC.identifier">gmb-2026-79836</meta:user-defined>
    <meta:user-defined meta:name="OVERHEIDop.versieInformatie"/>
  </office:meta>
</office:document-meta>
</file>