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wburgprome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anuari 2026, geregistreerd onder zaak(nummer) Z2026-00000335, aangaande:</text:p>
            <text:p text:style-name="common-al">Omschrijving/naam: <text:span text:style-name="nadrukvet">Opslaan roerende zaken i.v.m. bouwwerkzaamheden - plaatsen van bouwhekken, afvalcontainers en sloopmaterieel (werkordernummer: 93810508)</text:span></text:p>
            <text:p text:style-name="common-al">Locatie/adres: <text:span text:style-name="nadrukvet">Schouwburgpromenade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3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3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3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3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3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335</meta:user-defined>
    <meta:user-defined meta:name="DCTERMS.abstract">Z2026-00000335 - Opslaan roerende zaken i.v.m. bouwwerkzaamheden - werkordernummer: 93810508</meta:user-defined>
    <dc:language>nl</dc:language>
    <meta:user-defined meta:name="OVERHEIDop.locatietype/OVERHEIDop.gebiedsmarkering">Vlak</meta:user-defined>
    <meta:user-defined meta:name="DC.title">Besluit op aanvraag omgevingsvergunning, Schouwburgpromena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32</meta:user-defined>
    <meta:user-defined meta:name="OVERHEIDop.GmbID/DC.identifier">gmb-2026-79832</meta:user-defined>
    <meta:user-defined meta:name="OVERHEIDop.versieInformatie"/>
  </office:meta>
</office:document-meta>
</file>