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Zilverenberg 12a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bodembescherming (</text:span>
            <text:span text:style-name="nadrukvet">Wbb</text:span>
            <text:span text:style-name="nadrukvet">) Dossiernummer: NB079600094</text:span>
          </text:p>
            <text:p text:style-name="common-al">
            <text:span text:style-name="nadrukvet">Besluit betreffende een bodemverontreiniging en –sanering aan de Zilverenberg 12a te ‘s-Hertogenbosch. </text:span>
          </text:p>
            <text:p text:style-name="common-al"/>
            <text:p text:style-name="common-al">Het college heeft op 24 december 2025 (aangevuld op 7 januari 2026) een melding ontvangen van Hopveld Advies B.V. te Lieshout met betrekking tot een deelsanering ter plaatse van de locatie Zilverenberg 12a te ‘s-Hertogenbosch. Op deze locatie is sprake van een bodemverontreiniging met minerale olie en vluchtige aromaten. De ernst en spoedeisendheid zijn in het verleden al vastgesteld (provinciaal besluit d.d. 6 augustus 1996, kenmerk 397245). Met genoemd besluit is destijds eveneens instemming verleend aan de saneringsaanpak. De aanleiding voor deze melding van Hopveld Advies B.V. is het feit dat de restverontreiniging nu dient te worden gesaneerd in het kader van een geplande herontwikkeling van de locatie voor bedrijfsdoeleinden.</text:p>
            <text:p text:style-name="common-al"/>
            <text:p text:style-name="common-al">Naar aanleiding van deze melding heeft het college een besluit genomen. In dit besluit is het volgende vastgesteld:</text:p>
            <text:list text:style-name="id1-3-2-1-1-8">
              <text:list-item text:style-override="id1-3-2-1-1-8-1">
                <text:number>•</text:number>
                <text:p text:style-name="al">In de eerdere beschikking d.d. 6 augustus 1996 is reeds vastgesteld dat er sprake is van een geval van ernstige verontreiniging;  </text:p>
              </text:list-item>
              <text:list-item text:style-override="id1-3-2-1-1-8-2">
                <text:number>•</text:number>
                <text:p text:style-name="al">In te stemmen met het deelsaneringsplan Zilverenberg 12a te ’s-Hertogenbosch (251215-R1 versie 0) d.d. 24 december 2025 met losbladige bijlagen en aangevuld 7 januari 2026;</text:p>
              </text:list-item>
              <text:list-item text:style-override="id1-3-2-1-1-8-3">
                <text:number>•</text:number>
                <text:p text:style-name="al">Aan de instemming met het saneringsplan zijn voorschriften verbonden, zoals vermeld in het besluit.</text:p>
              </text:list-item>
            </text:list>
            <text:p text:style-name="common-al"/>
            <text:p text:style-name="common-al">
            <text:span text:style-name="nadrukvet">Publicatie</text:span>
          </text:p>
            <text:p text:style-name="common-al">Vanaf 20 februari 2026 staan stukken online op <text:a xlink:href="http://www.overheid.nl/" xlink:type="simple">www.overheid.nl</text:a>. Het besluit en de daarbij behorende stukken liggen vanaf maandag 23 februari 2026 tot en met maandag 6 april 2026 op het Stadskantoor aan de Wolvenhoek 1 te ’s-Hertogenbosch ter inzage.</text:p>
            <text:p text:style-name="common-al"/>
            <text:p text:style-name="common-al">
            <text:span text:style-name="nadrukvet">Bezwaar/voorlopige voorziening</text:span>
          </text:p>
            <text:p text:style-name="common-al">Tot en met maandag 6 april 2026 kan door een belanghebbende tegen dit besluit bezwaar ingesteld worden. Bezwaarschriften kunt u richten aan: het college van burgemeester en wethouders, Postbus 12345, 5200 GZ ‘s-Hertogenbosch. </text:p>
            <text:p text:style-name="common-al">Verzoeken om schorsing of een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Voor een mondelinge toelichting, een gedachtewisseling of meer informatie kunt u op werkdagen telefonisch contact opnemen met de heer J. van der Pluijm van de afdeling Leefomgeving, telefoon 06-469 71 358. Bij geen gehoor kunt u contact opnemen met het secretariaat van de afdeling (leefomgeving@s-hertogenbosch.nl).</text:p>
            <text:p text:style-name="common-al"/>
            <text:p text:style-name="common-al">’s-Hertogenbosch, 20 februar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8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Hertogenbosch</meta:user-defined>
    <meta:user-defined meta:name="OVERHEIDop.Rubriek/DC.type">omgevingsmeld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B079600094</meta:user-defined>
    <dc:language>nl</dc:language>
    <meta:user-defined meta:name="OVERHEIDop.locatietype/OVERHEIDop.gebiedsmarkering">Weg</meta:user-defined>
    <meta:user-defined meta:name="DC.title">Zilverenberg 12a te ’s-Hertogenbosch</meta:user-defined>
    <meta:user-defined meta:name="DCTERMS.W3CDTF/DCTERMS.available">2026-02-20</meta:user-defined>
    <meta:user-defined meta:name="DCTERMS.W3CDTF/OVERHEIDop.jaargang">2026</meta:user-defined>
    <meta:user-defined meta:name="OVERHEIDop.publicationIssue">79827</meta:user-defined>
    <meta:user-defined meta:name="OVERHEIDop.GmbID/DC.identifier">gmb-2026-79827</meta:user-defined>
    <meta:user-defined meta:name="OVERHEIDop.versieInformatie"/>
  </office:meta>
</office:document-meta>
</file>