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tijdelijke waterstofinstallatie Omgevingsplan Hoogstede-Zuid, Slijpbeekweg 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458</text:p>
            <text:p text:style-name="common-al">Omschrijving: tijdelijke waterstofinstallatie Omgevingsplan Hoogstede-Zuid</text:p>
            <text:p text:style-name="common-al">Adres: Slijpbeekweg 8 te Arnhem</text:p>
            <text:p text:style-name="common-al">Datum indiening: 20-01-2026</text:p>
            <text:p text:style-name="common-al">Besluit: Afgehandeld</text:p>
            <text:p text:style-name="common-al">Datum ondertekening: 11-02-2026</text:p>
            <text:p text:style-name="common-al">Datum verzending: 11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tijdelijke waterstofinstallatie Omgevingsplan Hoogstede-Zuid, Slijpbeekweg 8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26</meta:user-defined>
    <meta:user-defined meta:name="OVERHEIDop.GmbID/DC.identifier">gmb-2026-79826</meta:user-defined>
    <meta:user-defined meta:name="OVERHEIDop.versieInformatie"/>
  </office:meta>
</office:document-meta>
</file>