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20*"/>
    </style:style>
    <style:style style:family="table-column" style:parent-style-name="colspec" style:name="id1-3-2-2-2-3-1-2">
      <style:table-column-properties style:rel-column-width="51*"/>
    </style:style>
    <style:style style:family="table-column" style:parent-style-name="colspec" style:name="id1-3-2-2-2-3-1-3">
      <style:table-column-properties style:rel-column-width="25*"/>
    </style:style>
    <style:style style:family="table-column" style:parent-style-name="colspec" style:name="id1-3-2-2-3-3-1-1">
      <style:table-column-properties style:rel-column-width="20*"/>
    </style:style>
    <style:style style:family="table-column" style:parent-style-name="colspec" style:name="id1-3-2-2-3-3-1-2">
      <style:table-column-properties style:rel-column-width="51*"/>
    </style:style>
    <style:style style:family="table-column" style:parent-style-name="colspec" style:name="id1-3-2-2-3-3-1-3">
      <style:table-column-properties style:rel-column-width="25*"/>
    </style:style>
    <style:style style:family="table-column" style:parent-style-name="colspec" style:name="id1-3-2-2-4-3-1-1">
      <style:table-column-properties style:rel-column-width="20*"/>
    </style:style>
    <style:style style:family="table-column" style:parent-style-name="colspec" style:name="id1-3-2-2-4-3-1-2">
      <style:table-column-properties style:rel-column-width="51*"/>
    </style:style>
    <style:style style:family="table-column" style:parent-style-name="colspec" style:name="id1-3-2-2-4-3-1-3">
      <style:table-column-properties style:rel-column-width="25*"/>
    </style:style>
    <style:style style:family="table-column" style:parent-style-name="colspec" style:name="id1-3-2-2-5-3-1-1">
      <style:table-column-properties style:rel-column-width="20*"/>
    </style:style>
    <style:style style:family="table-column" style:parent-style-name="colspec" style:name="id1-3-2-2-5-3-1-2">
      <style:table-column-properties style:rel-column-width="51*"/>
    </style:style>
    <style:style style:family="table-column" style:parent-style-name="colspec" style:name="id1-3-2-2-5-3-1-3">
      <style:table-column-properties style:rel-column-width="25*"/>
    </style:style>
    <style:style style:family="table-column" style:parent-style-name="colspec" style:name="id1-3-2-2-6-3-1-1">
      <style:table-column-properties style:rel-column-width="20*"/>
    </style:style>
    <style:style style:family="table-column" style:parent-style-name="colspec" style:name="id1-3-2-2-6-3-1-2">
      <style:table-column-properties style:rel-column-width="51*"/>
    </style:style>
    <style:style style:family="table-column" style:parent-style-name="colspec" style:name="id1-3-2-2-6-3-1-3">
      <style:table-column-properties style:rel-column-width="25*"/>
    </style:style>
    <style:style style:family="table-column" style:parent-style-name="colspec" style:name="id1-3-2-2-7-3-1-1">
      <style:table-column-properties style:rel-column-width="20*"/>
    </style:style>
    <style:style style:family="table-column" style:parent-style-name="colspec" style:name="id1-3-2-2-7-3-1-2">
      <style:table-column-properties style:rel-column-width="51*"/>
    </style:style>
    <style:style style:family="table-column" style:parent-style-name="colspec" style:name="id1-3-2-2-7-3-1-3">
      <style:table-column-properties style:rel-column-width="25*"/>
    </style:style>
    <style:style style:family="table-column" style:parent-style-name="colspec" style:name="id1-3-2-2-8-3-1-1">
      <style:table-column-properties style:rel-column-width="20*"/>
    </style:style>
    <style:style style:family="table-column" style:parent-style-name="colspec" style:name="id1-3-2-2-8-3-1-2">
      <style:table-column-properties style:rel-column-width="51*"/>
    </style:style>
    <style:style style:family="table-column" style:parent-style-name="colspec" style:name="id1-3-2-2-8-3-1-3">
      <style:table-column-properties style:rel-column-width="25*"/>
    </style:style>
    <style:style style:family="table-column" style:parent-style-name="colspec" style:name="id1-3-2-2-9-3-1-1">
      <style:table-column-properties style:rel-column-width="20*"/>
    </style:style>
    <style:style style:family="table-column" style:parent-style-name="colspec" style:name="id1-3-2-2-9-3-1-2">
      <style:table-column-properties style:rel-column-width="51*"/>
    </style:style>
    <style:style style:family="table-column" style:parent-style-name="colspec" style:name="id1-3-2-2-9-3-1-3">
      <style:table-column-properties style:rel-column-width="25*"/>
    </style:style>
    <style:style style:family="table-column" style:parent-style-name="colspec" style:name="id1-3-2-2-10-3-1-1">
      <style:table-column-properties style:rel-column-width="20*"/>
    </style:style>
    <style:style style:family="table-column" style:parent-style-name="colspec" style:name="id1-3-2-2-10-3-1-2">
      <style:table-column-properties style:rel-column-width="51*"/>
    </style:style>
    <style:style style:family="table-column" style:parent-style-name="colspec" style:name="id1-3-2-2-10-3-1-3">
      <style:table-column-properties style:rel-column-width="25*"/>
    </style:style>
    <style:style style:family="table-column" style:parent-style-name="colspec" style:name="id1-3-2-2-11-3-1-1">
      <style:table-column-properties style:rel-column-width="20*"/>
    </style:style>
    <style:style style:family="table-column" style:parent-style-name="colspec" style:name="id1-3-2-2-11-3-1-2">
      <style:table-column-properties style:rel-column-width="51*"/>
    </style:style>
    <style:style style:family="table-column" style:parent-style-name="colspec" style:name="id1-3-2-2-11-3-1-3">
      <style:table-column-properties style:rel-column-width="25*"/>
    </style:style>
    <style:style style:family="table-column" style:parent-style-name="colspec" style:name="id1-3-2-2-12-3-1-1">
      <style:table-column-properties style:rel-column-width="20*"/>
    </style:style>
    <style:style style:family="table-column" style:parent-style-name="colspec" style:name="id1-3-2-2-12-3-1-2">
      <style:table-column-properties style:rel-column-width="51*"/>
    </style:style>
    <style:style style:family="table-column" style:parent-style-name="colspec" style:name="id1-3-2-2-12-3-1-3">
      <style:table-column-properties style:rel-column-width="25*"/>
    </style:style>
    <style:style style:family="table-column" style:parent-style-name="colspec" style:name="id1-3-2-2-13-3-1-1">
      <style:table-column-properties style:rel-column-width="20*"/>
    </style:style>
    <style:style style:family="table-column" style:parent-style-name="colspec" style:name="id1-3-2-2-13-3-1-2">
      <style:table-column-properties style:rel-column-width="51*"/>
    </style:style>
    <style:style style:family="table-column" style:parent-style-name="colspec" style:name="id1-3-2-2-13-3-1-3">
      <style:table-column-properties style:rel-column-width="25*"/>
    </style:style>
    <style:style style:family="table-column" style:parent-style-name="colspec" style:name="id1-3-2-2-14-3-1-1">
      <style:table-column-properties style:rel-column-width="20*"/>
    </style:style>
    <style:style style:family="table-column" style:parent-style-name="colspec" style:name="id1-3-2-2-14-3-1-2">
      <style:table-column-properties style:rel-column-width="51*"/>
    </style:style>
    <style:style style:family="table-column" style:parent-style-name="colspec" style:name="id1-3-2-2-14-3-1-3">
      <style:table-column-properties style:rel-column-width="25*"/>
    </style:style>
    <style:style style:family="table-column" style:parent-style-name="colspec" style:name="id1-3-2-2-15-3-1-1">
      <style:table-column-properties style:rel-column-width="20*"/>
    </style:style>
    <style:style style:family="table-column" style:parent-style-name="colspec" style:name="id1-3-2-2-15-3-1-2">
      <style:table-column-properties style:rel-column-width="51*"/>
    </style:style>
    <style:style style:family="table-column" style:parent-style-name="colspec" style:name="id1-3-2-2-15-3-1-3">
      <style:table-column-properties style:rel-column-width="25*"/>
    </style:style>
    <style:style style:family="table-column" style:parent-style-name="colspec" style:name="id1-3-2-2-16-3-1-1">
      <style:table-column-properties style:rel-column-width="20*"/>
    </style:style>
    <style:style style:family="table-column" style:parent-style-name="colspec" style:name="id1-3-2-2-16-3-1-2">
      <style:table-column-properties style:rel-column-width="51*"/>
    </style:style>
    <style:style style:family="table-column" style:parent-style-name="colspec" style:name="id1-3-2-2-16-3-1-3">
      <style:table-column-properties style:rel-column-width="25*"/>
    </style:style>
    <style:style style:family="table-column" style:parent-style-name="colspec" style:name="id1-3-2-2-17-3-1-1">
      <style:table-column-properties style:rel-column-width="20*"/>
    </style:style>
    <style:style style:family="table-column" style:parent-style-name="colspec" style:name="id1-3-2-2-17-3-1-2">
      <style:table-column-properties style:rel-column-width="51*"/>
    </style:style>
    <style:style style:family="table-column" style:parent-style-name="colspec" style:name="id1-3-2-2-17-3-1-3">
      <style:table-column-properties style:rel-column-width="25*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andidatenlijsten verkiezing van de leden van de gemeenteraad van Hoorn</text:p>
            <text:p text:style-name="al"/>
            <text:p text:style-name="al">De voorzitter van het centraal stembureau voor verkiezing van de leden van de gemeenteraad van Hoorn;</text:p>
            <text:p text:style-name="al"/>
            <text:p text:style-name="al">gelet op artikel I 17 van de Kieswet;</text:p>
            <text:p text:style-name="al"/>
            <text:p text:style-name="al">maakt bekend dat voor de op 18 mrt 2026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Lijst 1 GROENLINKS / Partij van de Arbeid (PvdA) </text:span>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Bijl, M.T. (Mario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Groot, E.J. (Erik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allhit, S.D. (Stephan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gner, A. (Arnold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ybenga, H.A.A. (Elle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elemeijer, T. (Tijme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rommel, R.E. (Roy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aassen Bos, M. (Martin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kler, J.W.A. (Wille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Os, E.A.C.G.M. (Elis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auriks, S. (Stev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uken, J.L. (Joyc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uitemaker, M. (Maikel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sters, P.D. (Patrici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raaf, L.J. (Lykl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anders, M.V.A. (Myr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ravensteyn, J.W. (Joel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Eijk, J. (Jell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rms, J. (Joki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kker, N.C.M. (Nico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IJkelenstam, A. (Arno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Glas, Y. (Yvonn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Kleuver, D.R. (Dick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en, R. (Roo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ollen, J. (Ja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raas, B.G.M. (Bernadett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uin, D. (Dennis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eek, C.J.M. (Corin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ichgelsen, C.S. (Nel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oortman, A.G. (Aly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euker, A. (Adri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lot, M.C. (Marin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Mol, X.A. (Xande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naas, A.A.M. (Annett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Iersel, F.L. (Fran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Heus, A.A. (Sandra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roers, C.M. (Kitty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Eiting, W. (Wil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Zomerdijk, S. (Sie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akker, H.G. (Harry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raas, G.J. (Gerard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akhoff, W.M. (Woute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agemaker, E.P. (Ed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Goossens, J.L.E. (Joha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mit, B.D. (Brigitte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en, M.J.M. (Marcel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oomgaars, A.A.M. (Axel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Jeurissen, I. (Iri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Bashara, S.R. (Sami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Ursem, P.J.J.M. (Pete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Lijst 2 Hoorn Centraal voorheen Fractie Tonnaer </text:span> 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ijk, M.A. (Mariek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assiri, Y. (Youssef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avendijk-Jacobs, R.I. (Renat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efman, P.E.J. (Patrick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n Dulk, R. (Rochelle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amon, D. (Dave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gtberts, O.J. (Onn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kkers, E.E.J. (Els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eeneken, L. (Lar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akken, G.M.A.P. (Gin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udheusden, S.N.G. (Nic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ijtenburg, J.P. (Joost) (m)</text:p>
                  </table:table-cell>
                  <table:table-cell table:style-name="entry" table:number-rows-spanned="1" table:number-columns-spanned="1">
                    <text:p text:style-name="table_al">Berk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reebsburg, P.B. (Purcy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andbergen, G.L.M. (Ger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urchartz, F.C. (Fancy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andbergen, S.C. (Sarah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ik, J.H. (Ja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umul-Egtberts, A.E. (Agnieszk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rmans-Kroese, J.E. (Joke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ravendijk, S. (Sjoer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Lijst 3 Hoorn Lokaal </text:span> 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ssendelft, R. (René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isser, J. (Jessic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roes, J.J.F. (Jeffrey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enen, R.S. (Ronald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lsema, J.M. (Joh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en, S. (Sanne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bster, C.B. (Charles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aap, P.C.G. (Pie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onker, D. (Denise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ragt, H. (Hendri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mmersen, M. (Mar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uijt, B. (Beryl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kenman, E.S. (Eric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ssendelft, M.M. (Madelief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oof, P.J. (Petr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uis, P. (Paul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oggen, B.J.C.H. (Ber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isser, A.L. (Ann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omen, W.N. (Wessel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aunschweiger, R.H. (Rob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laar, M. (Melvi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Beuze, B.M. (Bertie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erts, G. (Gerry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eijde, J. (Jeroen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akenman - Schoone, E. (Evelin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Haan, I.S.H. (Ids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tadhouders, C.M.H. (Carolie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orbruis, M.A. (Mariek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r Louw, J. (Joos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Anthonisse, W.H.H. (Wilm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Rooij, F. (Frank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uppert, A.S. (Aar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Lijst 4 ÉénHoorn </text:span> 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eusekom, A. (André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odeman, N. (Nils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lok, M. (Meliss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nkenborg, R.J. (Rober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ippers, E. (E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ringintveld, F.L. (Fransoi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ameren-Gerth, S.A.M. (Sharon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louw, A. (Janu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ub, A.M. (Anna Mari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lerks-Hoen, K.J.A. (Karin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dmiraal, M.C. (Maart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uurman, M. (Mano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oms, W.F. (Wally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erkhoven, C. (Cleaske) (v)</text:p>
                  </table:table-cell>
                  <table:table-cell table:style-name="entry" table:number-rows-spanned="1" table:number-columns-spanned="1">
                    <text:p text:style-name="table_al">Purm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rendsen, R.J. (Ruur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Nannings, M.C.P. (Ri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Gracht-Delcour, J. (Joland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Vries, J.A. (Johanne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lerks, J. (Jeffrey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eemer, M.W. (Mickel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eijerbacht, P. (Patrici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lerks, F. (Farley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Beusekom, N.A. (Nic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Maat, J.A. (José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>Lijst 5 Hart van Hoorn </text:span> </text:p>
            <text:p text:style-name="al"/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Meij, C. (Chri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ters-van Vliet, D. (Debbi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s, M. (Menn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outen, R. (Renz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ijger-de Laaf, P. (Patrici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Lavieren, H.C. (Helee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laizier, F.H.S. (Fleur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vis, A.F.R. (Fre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vel, M.M. (Mega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estmeijer, L.G. (Luca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Kooij, A. (Tony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Veen, G.H.M. (Trudi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amkema, J. (Joha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Graaff, L. (Lyn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ndriks, O.R. (Owen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Lang, J. (Jim) (m)</text:p>
                  </table:table-cell>
                  <table:table-cell table:style-name="entry" table:number-rows-spanned="1" table:number-columns-spanned="1">
                    <text:p text:style-name="table_al">Ooster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ol, T.S. (Thij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offner, C. (Carolien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assooij, P. (Paul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Weelden, R. (Richar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oolstra, A. (Arjen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Caris, M.R. (Maurice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aan, C.A.N. (Ronie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Vries, J. (Joop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agner, E. (Edwi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iltenburg, L. (Lijd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Treur, S.Y.X. (Stev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Rijk, A.G. (Anthony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uvel, R.A. (Ric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aalder, L. (Louis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wier, H.E. (Han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r Zel, B. (Barry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er Kooij, J. (Joo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Peperstraten, P.J. (Peter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mits, C. (Claudi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Eierdanz, C. (Tin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Nannings, C.E. (Chri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Elenbaas, P.A. (Paul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 Vries, P. (Patric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r Gracht, J. (Ja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Lijst 6 CDA </text:span> </text:p>
            <text:p text:style-name="al"/>
            <text:section text:name="table_id1-3-2-2-7-3" text:style-name="table">
              <text:p text:style-name="table_top"/>
              <table:table table:style-name="tgroup">
                <table:table-column table:style-name="id1-3-2-2-7-3-1-1"/>
                <table:table-column table:style-name="id1-3-2-2-7-3-1-2"/>
                <table:table-column table:style-name="id1-3-2-2-7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kker, D.A.J. (Diana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andhoff, R.J.C. (Rob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ster, M.P. (Matthijs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Laan, P.P.J. (Patrick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ampersad, R.R. (Roman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oer - van Berkum, I.C.S.M. (Ingrid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ipper, I.L.J. (Indy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Gorkum, G.H.J.P. (Gerard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kker, L.C.M. (Linda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nnis, T.L.M. (Dick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as, J.P.C. (Jo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akeman, A.C.J. (André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Berkum, M.J.S. (Marian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aan, B.E.J. (Bernd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Negenman, L.J. (Lucas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pil, C.A. (Tiny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is, J.A. (Jos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meulen, T.H. (The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Langen, J.A. (Co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Gorkum - Jeurissen, C. (Cathelijne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eerepoot, T.M. (Theo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rooteman, L.F.J. (Luc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Eskes, A.C.M. (Anja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ronneberg, N.H.P. (Niel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onkau, M.W. (Max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kker, G.H. (Gerben) (m)</text:p>
                  </table:table-cell>
                  <table:table-cell table:style-name="entry" table:number-rows-spanned="1" table:number-columns-spanned="1">
                    <text:p text:style-name="table_al">Hoor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8" text:style-name="artikel">
            <text:p text:style-name="artikel_kop_titel"><text:span text:style-name="artikel_kop_label">Lijst 7 VVD </text:span> </text:p>
            <text:p text:style-name="al"/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Yousufi, A.Y. (Yousuf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s, B. (Bianc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fi, M.A. (Mohamed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onkes, G. (Gerol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inkkemper, M.A.C. (Marcel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mburg, M.C. (Madeleine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root, E.P.C. (Erwi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han, D.J. (Dyo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lond, E. (Eri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aber, B.D. (Bar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tista, A.J. (Jorge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oereppel, K. (Klaa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merling, L. (Levi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oede, W.H. (Winifred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ijkhuizen, G. (Bert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rik, M.L. (René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dik, C.J. (Jan Kee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Hilten, W. (Wim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Ven, M. (Marjo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9" text:style-name="artikel">
            <text:p text:style-name="artikel_kop_titel"><text:span text:style-name="artikel_kop_label">Lijst 8 D66 </text:span> </text:p>
            <text:p text:style-name="al"/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ijne, N.S.L. (Niek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uijne, S. (Sabin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Vries, W.J. (Woute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od, A.C.A. (Arwi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or den Dag-Steen, N. (Nadin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't Riet, R.J. (Richard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wertbroek, R. (Rolf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emers, F.P.P.J. (Fran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kker, N.D.C. (Niel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olff, M. (Matthij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laming, H.G.M. (Lind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larenbeek, E.M. (Ev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ogland, A.M. (Anka-Mirja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nst, S.T. (Ba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Nauta, N.J. (Nanno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omerdijk, A.J.M. (Annett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ilva, R.J.C. (Roberto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ommers, P.J.L. (Petr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kker, B.J. (Bart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asanmoeseni, C. (Cindy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n Broeke, J.J. (Jaspe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os, W.J. (Woute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iener, R. (Ryann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amstra, R. (René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laren, O.J.A. (Otto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roerse, E. (Elsbeth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uijne, R.G. (René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enckens, J.N.A.H. (Jos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root, P.J. (Paul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akhoff, K. (Kari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elling, A. (Arthur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0" text:style-name="artikel">
            <text:p text:style-name="artikel_kop_titel"><text:span text:style-name="artikel_kop_label">Lijst 9 Sociaal Hoorn/Team Tonnaer </text:span> </text:p>
            <text:p text:style-name="al"/>
            <text:section text:name="table_id1-3-2-2-10-3" text:style-name="table">
              <text:p text:style-name="table_top"/>
              <table:table table:style-name="tgroup">
                <table:table-column table:style-name="id1-3-2-2-10-3-1-1"/>
                <table:table-column table:style-name="id1-3-2-2-10-3-1-2"/>
                <table:table-column table:style-name="id1-3-2-2-10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Veer, J. (Jero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 Mobayed, K. (Kholoud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onnaer, R.L.H.C.M. (Roger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oenmaker, R.N.P. (Ro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runen, M.D. (Martin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sluijs, T. (Tom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uiken, H.C. (Eri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Rooij, R.M.W. (Richar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ock, L. (Le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noey Kiewit, L.W. (Wim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uifbergen, C.L.F. (Cor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Vries, D.J. (Dir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oijman, J.G. (Jan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iks, H. (Henny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oevert, J.R. (Jerra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haban, D.S. (Dea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Veer, Y. (Yannic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rijgsman, W.J. (Werner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Linden, A.A. (Leida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runen, C. (Carla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ning, M. (Malik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uiken, J.J. (Josse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choenmaker, E.L.L. (Elle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1" text:style-name="artikel">
            <text:p text:style-name="artikel_kop_titel"><text:span text:style-name="artikel_kop_label">Lijst 10 ChristenUnie </text:span> </text:p>
            <text:p text:style-name="al"/>
            <text:section text:name="table_id1-3-2-2-11-3" text:style-name="table">
              <text:p text:style-name="table_top"/>
              <table:table table:style-name="tgroup">
                <table:table-column table:style-name="id1-3-2-2-11-3-1-1"/>
                <table:table-column table:style-name="id1-3-2-2-11-3-1-2"/>
                <table:table-column table:style-name="id1-3-2-2-1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as, C.L. (Kee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ashindi, Z. (Zainabu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ir Haghgouyan, S.K. (Kourosh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ortenbeker - van Zwieteren, A. (Annik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Heijden, J.B. (Nathan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ruin, I.H. (Ils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oyman van Guldener, J.J. (Jacob Ja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ors, C.G. (Cedric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 Coolwijk, J.W.C.J. (Jeroen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osterhuis - van de Leuv, L.R. (Lorain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eelenberg, J.G. (Job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orthuijsen - Floris, G.Y.M. (Yvonn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Groot, F.P. (Frederi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spels, N.E. (Nanne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ortenbeker, F.J. (Fran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lom, J.J. (Jaap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mvlee, M. (Michael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Heijden, B.T. (B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2" text:style-name="artikel">
            <text:p text:style-name="artikel_kop_titel"><text:span text:style-name="artikel_kop_label">Lijst 11 Partij voor de Dieren </text:span> </text:p>
            <text:p text:style-name="al"/>
            <text:section text:name="table_id1-3-2-2-12-3" text:style-name="table">
              <text:p text:style-name="table_top"/>
              <table:table table:style-name="tgroup">
                <table:table-column table:style-name="id1-3-2-2-12-3-1-1"/>
                <table:table-column table:style-name="id1-3-2-2-12-3-1-2"/>
                <table:table-column table:style-name="id1-3-2-2-1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t, C. (Cynthia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oersma, S. (Simon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k, N. (Nell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s, H. (Hester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izzuti, G.E.D. (Gin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utter, A. (Anja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rollmann, I. (Ing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ijboom, R.J.P. (René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eimerink, M.M. (Martine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uijboom, S.N. (Stepha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lijve, J.H. (Jan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eijer, J.H.A. (Aryen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eeflang, J.I. (Jantine)</text:p>
                  </table:table-cell>
                  <table:table-cell table:style-name="entry" table:number-rows-spanned="1" table:number-columns-spanned="1">
                    <text:p text:style-name="table_al">Drechterland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3" text:style-name="artikel">
            <text:p text:style-name="artikel_kop_titel"><text:span text:style-name="artikel_kop_label">Lijst 12 Forum voor Democratie </text:span> </text:p>
            <text:p text:style-name="al"/>
            <text:section text:name="table_id1-3-2-2-13-3" text:style-name="table">
              <text:p text:style-name="table_top"/>
              <table:table table:style-name="tgroup">
                <table:table-column table:style-name="id1-3-2-2-13-3-1-1"/>
                <table:table-column table:style-name="id1-3-2-2-13-3-1-2"/>
                <table:table-column table:style-name="id1-3-2-2-13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rtens, M.H. (Martij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euvers, H. (Henk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érard, J.N.W. (Jeanin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oek, D. (Dyo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egout, D.J. (Davi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kstaal, R. (Ron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kstaal, J. (Jannes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Uğullu, I. (Ilker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Zwaag, F. (Frank) (m)</text:p>
                  </table:table-cell>
                  <table:table-cell table:style-name="entry" table:number-rows-spanned="1" table:number-columns-spanned="1">
                    <text:p text:style-name="table_al">Boven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mit, T.S. (Thiemo) (m)</text:p>
                  </table:table-cell>
                  <table:table-cell table:style-name="entry" table:number-rows-spanned="1" table:number-columns-spanned="1">
                    <text:p text:style-name="table_al">Hem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4" text:style-name="artikel">
            <text:p text:style-name="artikel_kop_titel"><text:span text:style-name="artikel_kop_label">Lijst 13 SP (Socialistische Partij) </text:span> </text:p>
            <text:p text:style-name="al"/>
            <text:section text:name="table_id1-3-2-2-14-3" text:style-name="table">
              <text:p text:style-name="table_top"/>
              <table:table table:style-name="tgroup">
                <table:table-column table:style-name="id1-3-2-2-14-3-1-1"/>
                <table:table-column table:style-name="id1-3-2-2-14-3-1-2"/>
                <table:table-column table:style-name="id1-3-2-2-14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Tol, C. (Cri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oijs, E.H. (Liesbeth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tsenburg, A. (Amber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Quakernaat, N. (Natasj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ntijn, M. (Michael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ndrikszen, E. (Elian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Gool, J. (Jona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n Hartog, T.M. (Tim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Wit, A.W. (Arie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ndriks, P.J.J.G. (Peter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hawtal, P.R. (Soeri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lackwell, S.A. (Susa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anders, R. (René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Overmars, L.A.H. (Luck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kker, W.M. (Willem) (m)</text:p>
                  </table:table-cell>
                  <table:table-cell table:style-name="entry" table:number-rows-spanned="1" table:number-columns-spanned="1">
                    <text:p text:style-name="table_al">Westwoud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5" text:style-name="artikel">
            <text:p text:style-name="artikel_kop_titel"><text:span text:style-name="artikel_kop_label">Lijst 14 Hoorn Open &amp; Eerlijk (HOE?!) </text:span> </text:p>
            <text:p text:style-name="al"/>
            <text:section text:name="table_id1-3-2-2-15-3" text:style-name="table">
              <text:p text:style-name="table_top"/>
              <table:table table:style-name="tgroup">
                <table:table-column table:style-name="id1-3-2-2-15-3-1-1"/>
                <table:table-column table:style-name="id1-3-2-2-15-3-1-2"/>
                <table:table-column table:style-name="id1-3-2-2-15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ortzak, I.A. (Arnic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linkenberg, E.F. (Lisa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ergau, D.N. (Davida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singa, J. (Julia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nning, J.D. (Jessic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linkenberg, A.C. (Anj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ling, M. (Mila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ijerink, R.A. (Rub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r Voert-Bont, C.M. (Claudi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edik, A. (Adam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edit Doebé, K. (Kri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ekkoek, L. (Linda) (v)</text:p>
                  </table:table-cell>
                  <table:table-cell table:style-name="entry" table:number-rows-spanned="1" table:number-columns-spanned="1">
                    <text:p text:style-name="table_al">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Vliet, R.J.M. (Ruud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Wekken, B. (Bianc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enja, S.R.J. (Steve) (m)</text:p>
                  </table:table-cell>
                  <table:table-cell table:style-name="entry" table:number-rows-spanned="1" table:number-columns-spanned="1">
                    <text:p text:style-name="table_al">Wervershoo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Özgök, M.N. (Mari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ennekamp, M. (Marjolei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sterman, A.P. (Angel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Oerlemans, K. (Kirsten) (v)</text:p>
                  </table:table-cell>
                  <table:table-cell table:style-name="entry" table:number-rows-spanned="1" table:number-columns-spanned="1">
                    <text:p text:style-name="table_al">Wervershoo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enstra, G. (Gea) (v)</text:p>
                  </table:table-cell>
                  <table:table-cell table:style-name="entry" table:number-rows-spanned="1" table:number-columns-spanned="1">
                    <text:p text:style-name="table_al">Span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eurkens-Kloters, B.C. (Bregje) (v)</text:p>
                  </table:table-cell>
                  <table:table-cell table:style-name="entry" table:number-rows-spanned="1" table:number-columns-spanned="1">
                    <text:p text:style-name="table_al">Aerden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erkhout, A.M.M. (Anja) (v)</text:p>
                  </table:table-cell>
                  <table:table-cell table:style-name="entry" table:number-rows-spanned="1" table:number-columns-spanned="1">
                    <text:p text:style-name="table_al">Medembl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nuit, M.P. (Mariann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onneman, J.W. (Joh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6" text:style-name="artikel">
            <text:p text:style-name="artikel_kop_titel"><text:span text:style-name="artikel_kop_label">Lijst 15 H!B </text:span> </text:p>
            <text:p text:style-name="al"/>
            <text:section text:name="table_id1-3-2-2-16-3" text:style-name="table">
              <text:p text:style-name="table_top"/>
              <table:table table:style-name="tgroup">
                <table:table-column table:style-name="id1-3-2-2-16-3-1-1"/>
                <table:table-column table:style-name="id1-3-2-2-16-3-1-2"/>
                <table:table-column table:style-name="id1-3-2-2-16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Knaap, E.H. (Ellen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s, A.R. (Alex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t, B.L.M. (Bianc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lthof, E. (Edwi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uijsman, P. (Patrici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donschot, F.P.M. (René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eitzinger, J. (Jos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eitzinger-van der Vet, C. (Carl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7" text:style-name="artikel">
            <text:p text:style-name="artikel_kop_titel"><text:span text:style-name="artikel_kop_label">Lijst 16 Hoornse Ondernemende &amp; Ouderen Partij! </text:span> </text:p>
            <text:p text:style-name="al"/>
            <text:section text:name="table_id1-3-2-2-17-3" text:style-name="table">
              <text:p text:style-name="table_top"/>
              <table:table table:style-name="tgroup">
                <table:table-column table:style-name="id1-3-2-2-17-3-1-1"/>
                <table:table-column table:style-name="id1-3-2-2-17-3-1-2"/>
                <table:table-column table:style-name="id1-3-2-2-17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roste, R. (Rob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Vries, N.G.E.M. (Norbert) (m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osendaal, M. (Marlène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ubers, G.J. (Gerard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ax, A.M. (Ida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aarthuis, J.M.W. (Joke) (v)</text:p>
                  </table:table-cell>
                  <table:table-cell table:style-name="entry" table:number-rows-spanned="1" table:number-columns-spanned="1">
                    <text:p text:style-name="table_al">Blok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inenga, G.B. (Gerb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Kriek, N. (Neil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ewe, M. (Melany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erman, A.M. (Arj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su, T. (Ta-Ko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x, A. (Arie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roste, J.R. (René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otter, M.E.G. (Meliss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ries, A.N.P.M. (Sander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inenga, L.J.D.M. (Renske) (v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rckhaert, C.E.J. (Gonda) (v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Vries, S.P.J. (Sipco) (m)</text:p>
                  </table:table-cell>
                  <table:table-cell table:style-name="entry" table:number-rows-spanned="1" table:number-columns-spanned="1">
                    <text:p text:style-name="table_al">Zwaa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Hoorn, 6 februari 2026</text:p>
            <text:p text:style-name="al"/>
            <text:p text:style-name="al">De voorzitter van het centraal stembureau voor verkiezing van de leden van de gemeenteraad van Hoorn,</text:p>
            <text:p text:style-name="al"/>
            <text:p text:style-name="al"/>
            <text:p text:style-name="al">J. Nieuwenbur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8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ENTRAAL STEMBUREAU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22</meta:user-defined>
    <meta:user-defined meta:name="OVERHEIDop.GmbID/DC.identifier">gmb-2026-79822</meta:user-defined>
    <meta:user-defined meta:name="OVERHEIDop.versieInformatie"/>
  </office:meta>
</office:document-meta>
</file>