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 behandeling stellen aanvraag omgevingsvergunning voor het kappen van twee bomen, Bredaseweg (CHA00-K-204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Het buiten behandeling stellen aanvraag omgevingsvergunning voor het kappen van twee bomen op het adres Bredaseweg (CHA00-K-204) in Chaam (1121580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82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uiten  behandeling stellen aanvraag omgevingsvergunning voor het kappen van twee bomen, Bredaseweg (CHA00-K-204) in Cha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21</meta:user-defined>
    <meta:user-defined meta:name="OVERHEIDop.GmbID/DC.identifier">gmb-2026-79821</meta:user-defined>
    <meta:user-defined meta:name="OVERHEIDop.versieInformatie"/>
  </office:meta>
</office:document-meta>
</file>