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zameling op 4-4, Ter Aar -TAV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– aanvraag is ontvangen voor het houden van een inzameling op 4 april 2026 door TAVV. 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  </text:p>
            <text:p text:style-name="common-al">
            <text:span text:style-name="nadrukvet">Zienswijze</text:span>
          </text:p>
            <text:p text:style-name="last-al">Met zienswijzen kunt u een reactie geven op de aanvraag. Deze kunt u tot 1 week na de datum van publicatie schriftelijk, via de mail <text:a xlink:href="mailto:info@nieuwkoop.nl" xlink:type="simple">info@nieuwkoop.nl</text:a>  of mondeling indienen. Schriftelijk bij het college van burgemeester en wethouders van Nieuwkoop, Postbus 1, 2460 AA Ter Aar. Hierin geeft u een omschrijving van de aanvraag waar u uw zienswijze op geeft, uw naam en adres, datum, handtekening en uw motivering. Telefonisch via nummer 14 0172, vragen naar het team APV vergunningen of via de mail <text:a xlink:href="mailto:mailboxAPV@nieuwkoop.nl" xlink:type="simple">mailboxAPV@nieuwkoop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981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1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1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inzameling op 4-4, Ter Aar -TAVV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817</meta:user-defined>
    <meta:user-defined meta:name="OVERHEIDop.GmbID/DC.identifier">gmb-2026-79817</meta:user-defined>
    <meta:user-defined meta:name="OVERHEIDop.versieInformatie"/>
  </office:meta>
</office:document-meta>
</file>