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A15 - het realiseren van een fietsbrug (Bemmelsche Zeeg) (KW72), RijnWaalpad Kad. Sect. L. nr. 1041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09</text:p>
            <text:p text:style-name="common-al">Omschrijving: A15 - het realiseren van een fietsbrug (Bemmelsche Zeeg) (KW72)</text:p>
            <text:p text:style-name="common-al">Adres: RijnWaalpad Kad. Sect. L. nr. 1041 te Bemmel</text:p>
            <text:p text:style-name="common-al">Activiteit: Bouwactiviteit (omgevingsplan)</text:p>
            <text:p text:style-name="common-al">Besluit: Verlengd</text:p>
            <text:p text:style-name="common-al">Datum ondertekening: 12-02-2026</text:p>
            <text:p text:style-name="common-al">Datum verzending: 12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8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Lingewaard- Verlenging beslistermijn Omgevingsvergunning, A15 - het realiseren van een fietsbrug (Bemmelsche Zeeg) (KW72), RijnWaalpad Kad. Sect. L. nr. 1041 te Bemm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08</meta:user-defined>
    <meta:user-defined meta:name="OVERHEIDop.GmbID/DC.identifier">gmb-2026-79808</meta:user-defined>
    <meta:user-defined meta:name="OVERHEIDop.versieInformatie"/>
  </office:meta>
</office:document-meta>
</file>