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- Arnoud van Gelderweg 69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  een kleine stookinstallatie voor standaard brandstoffen</text:p>
            <text:p text:style-name="common-al">Locatie:  Arnoud van Gelderweg 69, 5361 CV Grave </text:p>
            <text:p text:style-name="common-al">DSO-kenmerk:  2026011400924</text:p>
            <text:p text:style-name="common-al">Zaaknummer:  Z/271785</text:p>
            <text:p text:style-name="common-al">Datum ontvangen:  14 januari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980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0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0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1785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- Arnoud van Gelderweg 69, Grave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801</meta:user-defined>
    <meta:user-defined meta:name="OVERHEIDop.GmbID/DC.identifier">gmb-2026-79801</meta:user-defined>
    <meta:user-defined meta:name="OVERHEIDop.versieInformatie"/>
  </office:meta>
</office:document-meta>
</file>