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venementenvergunning voor het evenement Voorjaarsmarkt Winkelcentrum Oosterheem op 11 april 2026, locatie Oosterheemplein 488, 2721 NJ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18 februari 2026 een besluit verzonden op de aanvraag met zaaknummer 2026-012678 voor het evenement Voorjaarsmarkt Winkelcentrum Oosterheem op 11 april 2026, locatie Oosterheemplein 488, 2721 NJ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's-Gravenhage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79794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794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794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6-012678</meta:user-defined>
    <meta:user-defined meta:name="DCTERMS.abstract">Voorjaarsmarkt Winkelcentrum Oosterheem (11 april 2026)</meta:user-defined>
    <dc:language>nl</dc:language>
    <meta:user-defined meta:name="OVERHEIDop.locatietype/OVERHEIDop.gebiedsmarkering">Punt</meta:user-defined>
    <meta:user-defined meta:name="DC.title">Kennisgeving besluit evenementenvergunning voor het evenement Voorjaarsmarkt Winkelcentrum Oosterheem op 11 april 2026, locatie Oosterheemplein 488, 2721 NJ Zoetermeer</meta:user-defined>
    <meta:user-defined meta:name="DCTERMS.W3CDTF/DCTERMS.available">2026-02-20</meta:user-defined>
    <meta:user-defined meta:name="DCTERMS.W3CDTF/OVERHEIDop.jaargang">2026</meta:user-defined>
    <meta:user-defined meta:name="OVERHEIDop.publicationIssue">79794</meta:user-defined>
    <meta:user-defined meta:name="OVERHEIDop.GmbID/DC.identifier">gmb-2026-79794</meta:user-defined>
    <meta:user-defined meta:name="OVERHEIDop.versieInformatie"/>
  </office:meta>
</office:document-meta>
</file>