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A15 - het realiseren van viaduct KW25, Kampsestraat Kad. Sect. E nr. 836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5</text:p>
            <text:p text:style-name="common-al">Omschrijving: A15 - het realiseren van viaduct KW25</text:p>
            <text:p text:style-name="common-al">Adres: Kampsestraat Kad. Sect. E nr. 836 te Angeren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09-02-2026</text:p>
            <text:p text:style-name="common-al">Datum verzending: 09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7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A15 - het realiseren van viaduct KW25, Kampsestraat Kad. Sect. E nr. 836 te Anger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93</meta:user-defined>
    <meta:user-defined meta:name="OVERHEIDop.GmbID/DC.identifier">gmb-2026-79793</meta:user-defined>
    <meta:user-defined meta:name="OVERHEIDop.versieInformatie"/>
  </office:meta>
</office:document-meta>
</file>