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Koning Friet, Einsteinstraat thv nr 6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gemeente een aanvraag ontvangen voor een standplaatsvergunning op het parkeerterrein ter hoogte bij Einsteinstraat nr 6, 1446VG Purmerend. De aanvraag is geregistreerd onder zaaknummer Z2026-00000627. Dit is aangevraagd:</text:p>
            <text:p text:style-name="common-al">-standplaatsvergunning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79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27</meta:user-defined>
    <meta:user-defined meta:name="DCTERMS.abstract">Betreft: aanvraag op locatie Einsteinstraat thv nr 6, 1446VG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tandplaatsvergunning Koning Friet, Einsteinstraat thv nr 6, 1446VG Purmere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92</meta:user-defined>
    <meta:user-defined meta:name="OVERHEIDop.GmbID/DC.identifier">gmb-2026-79792</meta:user-defined>
    <meta:user-defined meta:name="OVERHEIDop.versieInformatie"/>
  </office:meta>
</office:document-meta>
</file>