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tteaustraat ter hoogte van nummer: 8 in Amsterdam</text:p>
            <text:p text:style-name="common-al">Looptijd :14-01-2026 t/m 20-04-2026</text:p>
            <text:p text:style-name="common-al">Verzonden naar aanvrager op: 06-01-2026</text:p>
            <text:p text:style-name="common-al">Kenmerk gemeente: Z/26/3067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29</meta:user-defined>
    <meta:user-defined meta:name="DCTERMS.abstract">Object,Watteaustraat 8 3 1077ZL, 20260114, Watteaustraat ter hoogte van nummer: 8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9</meta:user-defined>
    <meta:user-defined meta:name="OVERHEIDop.GmbID/DC.identifier">gmb-2026-7979</meta:user-defined>
    <meta:user-defined meta:name="OVERHEIDop.versieInformatie"/>
  </office:meta>
</office:document-meta>
</file>