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 per uur op de van Merlenlaan, Camplaan-west, Valkenburgerlaan-noord en Raadhuisplein (Hendrik de Keyserlaan – van Merlenlaa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in oktober 2021 door de gemeenteraad van Heemstede het wegcategoriseringsplan is vastgesteld, met als doel de verkeersveiligheid in Heemstede te bevorderen;</text:p>
              </text:list-item>
              <text:list-item text:style-override="id1-3-2-2-1-11-2">
                <text:number>•</text:number>
                <text:p text:style-name="al">dat in dit plan is vastgelegd dat een aantal wegen wordt afgewaardeerd van 50 km/uur naar 30 km/uur;</text:p>
              </text:list-item>
              <text:list-item text:style-override="id1-3-2-2-1-11-3">
                <text:number>•</text:number>
                <text:p text:style-name="al">dat gedurende de realisatie van het wegcategoriseringsplan, de gemeenteraad in oktober 2024 het initiatief raadsvoorstel ‘Samen naar 30 km/u, effectief en efficiënt’ heeft vastgesteld;</text:p>
              </text:list-item>
              <text:list-item text:style-override="id1-3-2-2-1-11-4">
                <text:number>•</text:number>
                <text:p text:style-name="al">dat met dit initiatief raadsvoorstel beoogt wordt de afwaardering van wegen zo effectief en efficiënt mogelijk uit te voeren, waarbij gestreefd wordt naar een veilig en leefbaar Heemstede, met zoveel mogelijk wegen waarop een lagere en verkeersveilige maximumsnelheid is ingesteld;</text:p>
              </text:list-item>
              <text:list-item text:style-override="id1-3-2-2-1-11-5">
                <text:number>•</text:number>
                <text:p text:style-name="al">dat de in dit besluit genoemde weg in beheer is bij de gemeente Heemstede;</text:p>
              </text:list-item>
              <text:list-item text:style-override="id1-3-2-2-1-11-6">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1-7">
                <text:number>•</text:number>
                <text:p text:style-name="al">dat de van Merlenlaan, Camplaan-west en Valkenburgerlaan-noord gecategoriseerd zijn als gebiedsontsluitingsweg 30 km/uur binnen de bebouwde kom;</text:p>
              </text:list-item>
              <text:list-item text:style-override="id1-3-2-2-1-11-8">
                <text:number>•</text:number>
                <text:p text:style-name="al">dat de huidige snelheid in de van Merlenlaan, Camplaan-west en Valkenburgerlaan-noord 50 km/uur bedraagt;</text:p>
              </text:list-item>
              <text:list-item text:style-override="id1-3-2-2-1-11-9">
                <text:number>•</text:number>
                <text:p text:style-name="al">dat de van Merlenlaan, Camplaan-west en Valkenburgerlaan-noord zowel een verkeers- als verblijfsfunctie hebben; </text:p>
              </text:list-item>
              <text:list-item text:style-override="id1-3-2-2-1-11-10">
                <text:number>•</text:number>
                <text:p text:style-name="al">dat voor de van Merlenlaan, Camplaan-west en Valkenburgerlaan-noord is besloten de maximum snelheid te verlagen naar 30 km/uur, passend bij de vastgestelde wegcategorie / functie;</text:p>
              </text:list-item>
              <text:list-item text:style-override="id1-3-2-2-1-11-11">
                <text:number>•</text:number>
                <text:p text:style-name="al">dat de van Merlenlaan, Camplaan-west en Valkenburgerlaan-noord na het plaatsen van de borden eind 2026 wordt heringericht conform de maximumsnelheid van 30km/u;</text:p>
              </text:list-item>
              <text:list-item text:style-override="id1-3-2-2-1-11-12">
                <text:number>•</text:number>
                <text:p text:style-name="al">dat indien de maximumsnelheid van 30km/u op de van Merlenlaan, Camplaan-west en Valkenburgerlaan-noord tussen de zone 30km/u op het Raadhuisplein en de van Merlenlaan een wegvak bevind waar een maximumsnelheid van 50 km/u geldt; </text:p>
              </text:list-item>
              <text:list-item text:style-override="id1-3-2-2-1-11-13">
                <text:number>•</text:number>
                <text:p text:style-name="al">dat het Raadhuisplein gecategoriseerd is als erftoegangsweg binnen de bebouwde kom en de weg daarmee deel uitmaakt van een verblijfsgebied;  </text:p>
              </text:list-item>
              <text:list-item text:style-override="id1-3-2-2-1-11-14">
                <text:number>•</text:number>
                <text:p text:style-name="al">dat de verkeersfunctie in een verblijfsgebied ondergeschikt is aan de verblijfsfunctie;</text:p>
              </text:list-item>
              <text:list-item text:style-override="id1-3-2-2-1-11-15">
                <text:number>•</text:number>
                <text:p text:style-name="al">dat het Raadhuisplein, voor wat betreft het wegvak tussen de Hendrik de Keyserlaan en de van Merlenlaan, formeel nog geen erftoegangsweg is;</text:p>
              </text:list-item>
              <text:list-item text:style-override="id1-3-2-2-1-11-16">
                <text:number>•</text:number>
                <text:p text:style-name="al">dat daardoor momenteel sprake is van een discrepantie op een deel van het Raadhuisplein (tussen de Hendrik de Keyserlaan en de van Merlenlaan) aangezien op dit wegvak een snelheidslimiet van 50 km/u geldt;</text:p>
              </text:list-item>
              <text:list-item text:style-override="id1-3-2-2-1-11-17">
                <text:number>•</text:number>
                <text:p text:style-name="al">dat deze uitbreiding gerealiseerd kan worden door het verplaatsen van 30 km zone-borden (A01-30-ZB van bijlage 1 van het RVV 1990), van de kruising Raadhuisplein – Hendrik de Keyserlaan, naar het kruispunt met de van Merlenlaan om de bestaande 30 km zone uit te breiden; </text:p>
              </text:list-item>
              <text:list-item text:style-override="id1-3-2-2-1-11-18">
                <text:number>•</text:number>
                <text:p text:style-name="al">dat het verlagen van de maximum snelheid de kans op letsel bij ongelukken vermindert;</text:p>
              </text:list-item>
              <text:list-item text:style-override="id1-3-2-2-1-11-19">
                <text:number>•</text:number>
                <text:p text:style-name="al">dat het verlagen van de maximum snelheid een positieve invloed heeft op de leefbaarheid, zorgt voor een afname van verkeersgeluid en bijdraagt aan een betere luchtkwaliteit;</text:p>
              </text:list-item>
              <text:list-item text:style-override="id1-3-2-2-1-11-20">
                <text:number>•</text:number>
                <text:p text:style-name="al">dat over dit besluit overleg is gevoerd met de door de korpschef van de Nationale Politie daartoe gemachtigde medewerker verkeersadvisering.</text:p>
              </text:list-item>
              <text:list-item text:style-override="id1-3-2-2-1-11-21">
                <text:number/>
                <text:p text:style-name="al"/>
              </text:list-item>
            </text:list>
            <text:p text:style-name="common-al">
            <text:span text:style-name="nadrukvet">Besluiten:</text:span>
          </text:p>
            <text:list text:style-name="id1-3-2-2-1-13">
              <text:list-item text:style-override="id1-3-2-2-1-13-1">
                <text:number>•</text:number>
                <text:p text:style-name="al">door middel van het plaatsen van het verkeersbord A1-30 (bijlage 1 RVV 1990) bij elk begin van een wegvak, 30 km/uur in te stellen als maximum snelheid op de van Merlenlaan, Camplaan-west en Valkenburgerlaan-noord overeenkomstig de bijgevoegde situatietekening “Bebording 30km van Merlenlaan, Camplaan-west, Valkenburgerlaan-noord en Raadhuisplein”;</text:p>
              </text:list-item>
              <text:list-item text:style-override="id1-3-2-2-1-13-2">
                <text:number>•</text:number>
                <text:p text:style-name="al">door middel van het verwijderen van de bestaande verkeersborden A1-30 (zonale toepassing, begin en einde) van bijlage 1 van het RVV 1990 de bestaande begrenzing van de 30km/h zone op het Raadhuisplein t.h.v. de Hendrik de Keyserlaan op te heffen;</text:p>
              </text:list-item>
              <text:list-item text:style-override="id1-3-2-2-1-13-3">
                <text:number>•</text:number>
                <text:p text:style-name="al">door middel van het plaatsen van het verkeersbord A1-30-ZB (bijlage 1 RVV 1990) nabij het kruispunt met de van Merlenlaan en Camplaan de bestaande 30 km zone op het Raadhuisplein uit te breiden conform bijgevoegde situatietekening “Bebording 30km van Merlenlaan, Camplaan-west, Valkenburgerlaan-noord en Raadhuisplein”;</text:p>
              </text:list-item>
              <text:list-item text:style-override="id1-3-2-2-1-13-4">
                <text:number>•</text:number>
                <text:p text:style-name="al">Dit besluit ter openbare kennis te brengen door publicatie in het Gemeenteblad, te vinden op http://www.officielebekendmakingen.nl/;</text:p>
              </text:list-item>
              <text:list-item text:style-override="id1-3-2-2-1-13-5">
                <text:number>•</text:number>
                <text:p text:style-name="al">Dit besluit in werking te laten treden op de dag van publicatie in het Gemeenteblad;</text:p>
              </text:list-item>
            </text:list>
            <text:p text:style-name="common-al"/>
            <text:p text:style-name="common-al">Heemstede, 17-02-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78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8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8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Verkeersbesluit instellen maximumsnelheid van 30 km per uur - van Merlenlaan, Camplaan-west, Valkenburgerlaan-noord en Raadhuisplein (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1</meta:user-defined>
    <meta:user-defined meta:name="OVERHEIDop.verkeersbordcode">A02ze</meta:user-defined>
    <dc:language>nl</dc:language>
    <meta:user-defined meta:name="OVERHEIDop.locatietype/OVERHEIDop.gebiedsmarkering">Punt</meta:user-defined>
    <meta:user-defined meta:name="DC.title">Verkeersbesluit instellen maximumsnelheid van 30 km per uur op de van Merlenlaan, Camplaan-west, Valkenburgerlaan-noord en Raadhuisplein (Hendrik de Keyserlaan – van Merlenlaan)</meta:user-defined>
    <meta:user-defined meta:name="DCTERMS.W3CDTF/DCTERMS.available">2026-02-20</meta:user-defined>
    <meta:user-defined meta:name="OVERHEIDop.externeBijlage">tekening|exb-2026-6205</meta:user-defined>
    <meta:user-defined meta:name="DCTERMS.W3CDTF/OVERHEIDop.jaargang">2026</meta:user-defined>
    <meta:user-defined meta:name="OVERHEIDop.publicationIssue">79789</meta:user-defined>
    <meta:user-defined meta:name="OVERHEIDop.GmbID/DC.identifier">gmb-2026-79789</meta:user-defined>
    <meta:user-defined meta:name="OVERHEIDop.versieInformatie"/>
  </office:meta>
</office:document-meta>
</file>