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nieuwe speelplek, Croesinckplein te Zoetermeer op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is een aanvraag Omgevingsvergunning ontvangen voor het realiseren van een nieuwe speelplek op locatie Croesinckplein te Zoetermeer. De aanvraag is geregistreerd onder zaaknummer 2026-0203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7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364</meta:user-defined>
    <meta:user-defined meta:name="DCTERMS.abstract">het realiseren van een nieuwe speel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nieuwe speelplek, Croesinckplein te Zoetermeer op 11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87</meta:user-defined>
    <meta:user-defined meta:name="OVERHEIDop.GmbID/DC.identifier">gmb-2026-79787</meta:user-defined>
    <meta:user-defined meta:name="OVERHEIDop.versieInformatie"/>
  </office:meta>
</office:document-meta>
</file>