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woning aan de achterzijde (t.b.v. kamerverh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498 </text:p>
            <text:p text:style-name="common-al"> Omschrijving: uitbreiden van de woning aan de achterzijde (t.b.v. kamerverhuur)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te Beerlaan 1H 5632DN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17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49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978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8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8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498</meta:user-defined>
    <meta:user-defined meta:name="DCTERMS.abstract">uitbreiden van de woning aan de achterzijde (t.b.v. kamerverhuu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uitbreiden van de woning aan de achterzijde (t.b.v. kamerverhuur)</meta:user-defined>
    <meta:user-defined meta:name="OVERHEIDop.datumEindeReactietermijn">2026-04-02</meta:user-defined>
    <meta:user-defined meta:name="OVERHEIDop.terinzageleggingBG">https://publicaties.eindhoven.nl/dossier/EHV-ZP2025-006498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783</meta:user-defined>
    <meta:user-defined meta:name="OVERHEIDop.GmbID/DC.identifier">gmb-2026-79783</meta:user-defined>
    <meta:user-defined meta:name="OVERHEIDop.versieInformatie"/>
  </office:meta>
</office:document-meta>
</file>