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 - volledige melding in het kader van de Omgevingswet, Mobiel breken van bouw- en sloopafval 20260129 00889, Karstraat 70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 20260129 00889</text:p>
            <text:p text:style-name="common-al">Het voornemen is om ter plaatse van de locatie Karstraat 70 te Huissen te bouw – sloopafval mobiel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387</text:p>
            <text:p text:style-name="common-al">Datum indiening: 29-01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78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8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8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Lingewaard - volledige melding in het kader van de Omgevingswet, Mobiel breken van bouw- en sloopafval 20260129 00889, Karstraat 70 te Huissen  Meld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82</meta:user-defined>
    <meta:user-defined meta:name="OVERHEIDop.GmbID/DC.identifier">gmb-2026-79782</meta:user-defined>
    <meta:user-defined meta:name="OVERHEIDop.versieInformatie"/>
  </office:meta>
</office:document-meta>
</file>