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leggen en verwijderen van de bestaande brandcompartimenten, Henry Morgan straat 24, 6301K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5-00001659 voor een Omgevingsvergunning op locatie Henry Morgan straat 24, 6301KW Valkenburg. De vergunning is Akkoord. Het besluit betreft het verleggen en verwijderen van de bestaande brandcompartiment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97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9</meta:user-defined>
    <meta:user-defined meta:name="DCTERMS.abstract">Betreft:  Besluit op locatie Henry Morgan straat 24, 6301KW Valkenburg</meta:user-defined>
    <dc:language>nl</dc:language>
    <meta:user-defined meta:name="OVERHEIDop.locatietype/OVERHEIDop.gebiedsmarkering">Vlak</meta:user-defined>
    <meta:user-defined meta:name="DC.title">Kennisgeving besluit op aanvraag het verleggen en verwijderen van de bestaande brandcompartimenten, Henry Morgan straat 24, 6301KW Valken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76</meta:user-defined>
    <meta:user-defined meta:name="OVERHEIDop.GmbID/DC.identifier">gmb-2026-79776</meta:user-defined>
    <meta:user-defined meta:name="OVERHEIDop.versieInformatie"/>
  </office:meta>
</office:document-meta>
</file>