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Wijziging parallelweg Deventerstraat naar fietspad en opheffen eenrichtingsverkeer Pomona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6088850 </text:p>
            <text:p text:style-name="common-al">
            <text:span text:style-name="nadrukvet">Onderwerp</text:span>
          </text:p>
            <text:p text:style-name="tussenkopcur">Verkeersbesluit tot het omvormen naar fietspad van de parallelweg van de Deventerstraat, tussen de Molenstraat en de Wapenrustlaan, en het opheffen van het eenrichtingsverkeer op de parallelweg van de Wapenrustlaan (Pomonalaan) vanaf de Deventerstraat tot aan het kruispunt ter hoogte van Pomonalaan 33 in Apeldoorn.</text:p>
            <text:p text:style-name="common-al">
            <text:span text:style-name="nadrukvet">Besluit</text:span>
          </text:p>
            <text:p text:style-name="common-al">Het college van burgemeester en wethouders Apeldoorn besluit tot: </text:p>
            <text:list text:style-name="id1-3-2-2-1-6">
              <text:list-item text:style-override="id1-3-2-2-1-6-1">
                <text:number>•</text:number>
                <text:p text:style-name="al">Het aanwijzen van de parallelweg Deventerstraat voor het deel gelegen tussen de Molenstraat en Wapenrustlaan als vrijliggend fietspad<text:span text:style-name="nadrukcur">,</text:span> door het verwijderen van de aanliggende parkeerplaatsen en het vervangen van bord C03 (eenrichtingsweg) door het bord G11 (fietspad) van bijlage 1 het RVV1990.</text:p>
              </text:list-item>
              <text:list-item text:style-override="id1-3-2-2-1-6-2">
                <text:number>•</text:number>
                <text:p text:style-name="al">Het opheffen van het eenrichtingsverkeer op de parallelweg Wapenrustlaan, zijnde de Pomonalaan, voor het deel gelegen tussen de Deventerstraat tot aan het kruispunt ter hoogte van Pomonalaan 33<text:span text:style-name="nadrukcur">,</text:span> door het vervangen van bord C02 (eenrichtingsweg, in deze richting gesloten) door het bord L8 (doodlopende weg) met onderbord OB52 (uitgezonderd fieters) van bijlage 1 het RVV1990.</text:p>
              </text:list-item>
              <text:list-item text:style-override="id1-3-2-2-1-6-3">
                <text:number>•</text:number>
                <text:p text:style-name="al">Een en ander overeenkomstig de bij dit besluit behorende tekening.</text:p>
              </text:list-item>
            </text:list>
            <text:p text:style-name="common-al">
            <text:span text:style-name="nadrukvet">Aanleiding verkeersbesluit</text:span>
          </text:p>
            <text:p text:style-name="common-al">Om de verkeersveiligheid ter hoogte van de kruispunt Deventerstraat, Wapenrustlaan, Zutphensestraat te verbeteren wordt er een extra opstelstrook aangelegd. Deze opstelstrook wordt aangelegd voor het verkeer vanuit het centrum dat rechts afslaat richting Wapenrustlaan. Door het aanleggen van deze opstelstrook krijgt het afslaand verkeer een aparte signaalgroep in de verkeersregelinstallatie. Hiermee word het deelconflict tussen rechts afslaand autoverkeer en recht doorgaande fietsers en voetgangers opgeheven en de verkeersveiligheid verbeterd op zowel het kruispunt als de parallelweg. </text:p>
            <text:p text:style-name="tussenkopcur">
            <text:span text:style-name="nadrukvet">Motivering</text:span>
          </text:p>
            <text:p text:style-name="common-al">De Deventerstraat met bijbehorende parallelweg, Pomonalaan en het kruispunt Deventerstraat, Wapenrustlaan, Zutphensestraat zijn in eigendom en beheer bij de gemeente Apeldoorn. </text:p>
            <text:p text:style-name="common-al">De Deventerstraat en Wapenrustlaan zijn onderdeel van de centrumring, tevens zijn de Deventerstraat en Zutphensestraat de verbinding tussen de centrum- en buitenring.</text:p>
            <text:p text:style-name="common-al">De maximale snelheid op de Deventerstraat, Wapenrustlaan en Zutphensestraat is 50 km/u. De parallelweg van Deventerstraat en Pomonalaan liggen in een 30 km/u zone. </text:p>
            <text:p text:style-name="common-al">Om de verkeersveiligheid op het kruispunt te verbeteren is wenselijk om het deelconflict tussen het afslaande gemotoriseerd verkeer en recht doorgaande fietsers en voetgangers op te heffen. </text:p>
            <text:p text:style-name="common-al">Door het realiseren van opstelstrook voor het afslaande verkeer krijgt deze richting een aparte signaalgroep en kan het deelconflict voorkomen worden.</text:p>
            <text:p text:style-name="common-al">Om de benodigde ruimte voor deze opstelstrook te realiseren dienen de parkeerplaatsen op de huidige parallelweg van de Deventerstraat opgeheven te worden. </text:p>
            <text:p text:style-name="common-al">De resterende ruimte op de parallelweg is te smal om gemotoriseerd verkeer in combinatie met fietsverkeer te faciliteren. </text:p>
            <text:p text:style-name="common-al">Aan de parallelweg bevinden zich geen percelen die uitsluitend via deze weg ontsloten zijn voor gemotoriseerd verkeer. </text:p>
            <text:p text:style-name="common-al">Omwille van bovenstaande argumenten is er geen noodzaak meer dat gemotoriseerd van de parallelweg Deventerstraat tussen de Molenstraat en Wapenrustlaan gebruikt maakt. </text:p>
            <text:p text:style-name="common-al">De Deventerstraat en Zutphensestraat maken deel uit van het fietsnetwerk en zijn aangewezen als hoofdfietsroute. </text:p>
            <text:p text:style-name="common-al">De parallelweg Deventerstraat tussen de Molenstraat en Wapenrustlaan wordt omwille van bovenstaande argumenten als fietspad aangewezen voor fietsverkeer van de Molenstraat richting de Wapenrustlaan.</text:p>
            <text:p text:style-name="common-al">Door de parallelweg af te sluiten voor gemotoriseerd verkeer is de Pomonalaan in het verlengde hiervan ook niet toegankelijk voor gemotoriseerd verkeer door de gesloten verklaring ter hoogte van de Pomonalaan 33 in de richting van de Deventerstraat. </text:p>
            <text:p text:style-name="common-al">Omdat het voorlopig nog wenselijk is dat een beperkt aantal voertuigen tot de entree van het gebouw aan de Deventerstraat 184 kan rijden, wordt de gesloten verklaring opgeheven, waardoor de Pomonalaan vanaf huisnummer 33 richting Deventerstraat een doodlopende weg wordt. </text:p>
            <text:p text:style-name="common-al">
            <text:span text:style-name="nadrukvet">Belangenafweging</text:span>
          </text:p>
            <text:p text:style-name="common-al">Door de aanleg van een opstelstrook voor rechts afslaand verkeer wordt de verkeersveiligheid van de fietsers en voetgangers verbeterd op het kruispunt Deventerstraat, Wapenrustlaan, Zutphensestraat. </text:p>
            <text:p text:style-name="common-al">In de huidige situatie is er een parkeerstrook op de parallelweg. Door het toevoegen van een opstelstrook voor rechts afslaand verkeer kan deze parkeerstrook niet gehandhaafd blijven. Dit beperkt huidige gebruikers van de parkeerstrook qua parkeergelegenheid. Echter achten wij de verbetering van verkeersveiligheid voor fietsers op deze hoofdfietsroute van groter belang.</text:p>
            <text:p text:style-name="common-al">Het verbieden van gemotoriseerd verkeer op de parallelweg van de Deventerstraat heeft geen impact op de bereikbaarheid van aanliggende percelen. Deze percelen blijven bereikbaar voor gemotoriseerd verkeer via de huidige inrit op de Molenstraat en Pomonalaan. Door ook de gesloten verklaring op de Pomonalaan tussen huisnummer 33 en de Deventerstraat op te heffen, blijft de voorzijde van het gebouw op de Deventerstraat 184 bereikbaar. </text:p>
            <text:p text:style-name="common-al">
            <text:span text:style-name="nadrukvet">Grondslag belangen verkeersbesluit op basis van Wegenverkeerswet 1994 - artikel 2</text:span>
          </text:p>
            <text:p text:style-name="common-al"> <text:span text:style-name="nadrukcur">1a en1b. het verzekeren van de veiligheid op de weg en het beschermen van weggebruikers en passagiers</text:span></text:p>
            <text:p text:style-name="common-al">Door het aanleggen van deze opstelstrook krijgt het afslaand verkeer een aparte signaalgroep in de verkeersregelinstallatie. Hiermee word het deelconflict tussen rechts afslaand autoverkeer en recht doorgaande fietsers en voetgangers opgeheven en de verkeersveiligheid verbeterd. </text:p>
            <text:p text:style-name="common-al">Door voor de fietsers een eigen vrijliggende fietsvoorziening aan te wijzen langs de centrumring en op de hoofdfietsroute verbeterd de veiligheid van de fietsers. </text:p>
            <text:p text:style-name="common-al">
            <text:span text:style-name="nadrukcur">1c. het in standhouden van de </text:span>
            <text:span text:style-name="nadrukcur">weg </text:span>
            <text:span text:style-name="nadrukcur">en het waarborgen van de bruikbaarheid daarvan</text:span>
          </text:p>
            <text:p text:style-name="common-al">Door de parallelweg aan te wijzen als vrijliggende fietsvoorziening als onderdeel van een hoofdfietsroute wordt de bruikbaarheid hiervan verbeterd voor de fietsers. </text:p>
            <text:p text:style-name="common-al">Hoewel het aanliggende perceel voor gemotoriseerd verkeer niet meer bereikbaar zal zijn via de Deventerstraat, zal deze nog steeds bereikbaar zijn via de Pomonalaan, waar ook de parkeergelegenheid van dit perceel op aansluit.</text:p>
            <text:p text:style-name="common-al">Het opheffen van de parkeerplaatsen op de parallelweg Deventerstraat ter hoogte van het perceel Deventerstraat 184 verminderd de bruikbaarheid van deze weg voor gemotoriseerd verkeer. Echter achten wij het belang van de verkeersveiligheid voor fietsers en voetgangers zwaarwegender. </text:p>
            <text:p text:style-name="common-al">
            <text:span text:style-name="nadrukcur">1d. het zoveel mogelijk waarborgen van de vrijheid van het verkeer</text:span>
          </text:p>
            <text:p text:style-name="common-al">Dit belang is niet van toepassing. </text:p>
            <text:p text:style-name="common-al">
            <text:span text:style-name="nadrukvet">Overleg politie</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Vanuit de politie zijn er geen bezwaren ten aanzien van de handhaafbaarheid en de bereikbaarheid.</text:p>
            <text:p text:style-name="common-al"/>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last-al">In het Algemeen bevoegdhedenbesluit van de gemeente Apeldoorn is vastgelegd dat het Afdelingshoofd Ruimtelijk Ontwerp en Realisatie is gemandateerd voor het nemen van verkeersbesluiten.</text:p>
            <text:p text:style-name="tekst_bottom"/>
          </text:section>
        </text:section>
        <text:section text:name="regeling-sluiting_id1-3-2-3" text:style-name="regeling-sluiting">
          <text:section text:name="ondertekening_id1-3-2-3-1">
            <text:p><text:span text:style-name="functie">Apeldoorn,6 februari 2026</text:span></text:p>
            <text:p><text:span text:style-name="functie">Burgemeester en wethouders van Apeldoorn</text:span></text:p>
            <text:p><text:span text:style-name="functie">Namens deze,</text:span></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span text:style-name="nadrukvet">
            <text:span text:style-name="nadrukcur">Heeft u vragen</text:span>
            <text:span text:style-name="nadrukcur"> over </text:span>
            <text:span text:style-name="nadrukcur">dit</text:span>
            <text:span text:style-name="nadrukcur">besluit of </text:span>
            <text:span text:style-name="nadrukcur">bent u het </text:span>
            <text:span text:style-name="nadrukcur">niet eens met dit besluit</text:span>
            <text:span text:style-name="nadrukcur">?</text:span>
          </text:span>
        </text:p>
          <text:p text:style-name="bezwaarschrift_al"> Als u het niet eens bent met dit besluit of u heeft vragen over het besluit ,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list text:style-name="id1-3-2-4-3">
            <text:list-item text:style-override="id1-3-2-4-3-1">
              <text:number>-</text:number>
              <text:p text:style-name="al">uw naam en adres; </text:p>
            </text:list-item>
            <text:list-item text:style-override="id1-3-2-4-3-2">
              <text:number>-</text:number>
              <text:p text:style-name="al"> de datum waarop u de brief schrijft; </text:p>
            </text:list-item>
            <text:list-item text:style-override="id1-3-2-4-3-3">
              <text:number>-</text:number>
              <text:p text:style-name="al"> het zaaknummer van het besluit; </text:p>
            </text:list-item>
            <text:list-item text:style-override="id1-3-2-4-3-4">
              <text:number>-</text:number>
              <text:p text:style-name="al"> waarom u het niet eens bent met dit besluit; </text:p>
            </text:list-item>
            <text:list-item text:style-override="id1-3-2-4-3-5">
              <text:number>-</text:number>
              <text:p text:style-name="al"> uw handtekening.</text:p>
            </text:list-item>
          </text:list>
          <text:p text:style-name="bezwaarschrift_al"> Let op: Een persoon is slechts belanghebbende bij een verkeersbesluit als er sprake is van een bijzonder, individueel belang bij dat besluit, dat zich in voldoende mate onderscheidt van het belang van andere weggebruikers. Voordat u een bezwaarschrift indient , is het raadzaam na te gaan of u als belanghebbende kan worden aangemerkt. Bent u geen belanghebbende dan wordt uw bezwaar niet inhoudelijk in behandeling genomen. </text:p>
          <text:p text:style-name="bezwaarschrift_al"> U moet het bezwaarschrift hebben ingediend <text:span text:style-name="nadrukondlijn"><text:span text:style-name="nadrukvet">binnen zes weken</text:span></text:span> na de dag van publicatie van dit besluit. U kunt ook bezwaar maken via ons formulier op <text:a xlink:href="https://www.apeldoorn.nl/klachten-bezwaren-schade/klacht-en-bezwaar/bezwaarschrift" xlink:type="simple">www.apeldoorn.nl/bezwaarschrift</text:a> .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7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Wijziging parallelweg Deventerstraat naar fietspad en opheffen eenrichtingsverkeer Pomonalaan - Apeldoor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6088850</meta:user-defined>
    <meta:user-defined meta:name="DCTERMS.abstract">Omvormen deel van de parallelweg Deventerstraat naar fietspad en opheffen van eenrichtingsverkeer op de Pomonalaan tss Deventerstraat en Pomonalaan 33. </meta:user-defined>
    <meta:user-defined meta:name="OVERHEIDop.verkeersbordcode">C2</meta:user-defined>
    <meta:user-defined meta:name="OVERHEIDop.verkeersbordcode">C3</meta:user-defined>
    <meta:user-defined meta:name="OVERHEIDop.verkeersbordcode">G11</meta:user-defined>
    <meta:user-defined meta:name="OVERHEIDop.verkeersbordcode">L8</meta:user-defined>
    <dc:language>nl</dc:language>
    <meta:user-defined meta:name="OVERHEIDop.locatietype/OVERHEIDop.gebiedsmarkering">Lijn</meta:user-defined>
    <meta:user-defined meta:name="DC.title">Verkeersbesluit Gemeente Apeldoorn – Wijziging parallelweg Deventerstraat naar fietspad en opheffen eenrichtingsverkeer Pomonalaan</meta:user-defined>
    <meta:user-defined meta:name="DCTERMS.W3CDTF/DCTERMS.available">2026-02-20</meta:user-defined>
    <meta:user-defined meta:name="OVERHEIDop.externeBijlage">Bijlage Deventerstraat-Wapenrustlaan|exb-2026-6201</meta:user-defined>
    <meta:user-defined meta:name="DCTERMS.W3CDTF/OVERHEIDop.jaargang">2026</meta:user-defined>
    <meta:user-defined meta:name="OVERHEIDop.publicationIssue">79765</meta:user-defined>
    <meta:user-defined meta:name="OVERHEIDop.GmbID/DC.identifier">gmb-2026-79765</meta:user-defined>
    <meta:user-defined meta:name="OVERHEIDop.versieInformatie"/>
  </office:meta>
</office:document-meta>
</file>