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52*"/>
    </style:style>
    <text:list-style style:name="id1-3-2-2-1-3-1-4-2-3-2">
      <text:list-level-style-bullet text:bullet-char="•" text:level="1">
        <style:list-level-properties text:min-label-width="10mm"/>
      </text:list-level-style-bullet>
    </text:list-style>
    <text:list-style style:name="id1-3-2-2-1-3-1-4-2-3-2-1">
      <text:list-level-style-bullet text:bullet-char="•" text:level="1">
        <style:list-level-properties text:min-label-width="10mm"/>
      </text:list-level-style-bullet>
    </text:list-style>
    <text:list-style style:name="id1-3-2-2-1-3-1-4-2-3-2-2">
      <text:list-level-style-bullet text:bullet-char="•" text:level="1">
        <style:list-level-properties text:min-label-width="10mm"/>
      </text:list-level-style-bullet>
    </text:list-style>
    <text:list-style style:name="id1-3-2-2-1-3-1-4-2-3-2-3">
      <text:list-level-style-bullet text:bullet-char="•" text:level="1">
        <style:list-level-properties text:min-label-width="10mm"/>
      </text:list-level-style-bullet>
    </text:list-style>
    <text:list-style style:name="id1-3-2-2-1-3-1-4-2-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3-1-1">
      <style:table-column-properties style:rel-column-width="32*"/>
    </style:style>
    <style:style style:family="table-column" style:parent-style-name="colspec" style:name="id1-3-2-2-10-3-1-2">
      <style:table-column-properties style:rel-column-width="32*"/>
    </style:style>
    <style:style style:family="table-column" style:parent-style-name="colspec" style:name="id1-3-2-2-10-3-1-3">
      <style:table-column-properties style:rel-column-width="32*"/>
    </style:style>
    <text:list-style style:name="id1-3-2-2-10-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4-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4-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4-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4-4-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4-4-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4-4-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1-4-4-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4-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4-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4-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4-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4-4-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4-4-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4-4-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1-4-4-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4-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4-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7-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4-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4-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4-8-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6*"/>
    </style:style>
    <style:style style:family="table-column" style:parent-style-name="colspec" style:name="id1-3-2-4-12-1-1">
      <style:table-column-properties style:rel-column-width="47*"/>
    </style:style>
    <style:style style:family="table-column" style:parent-style-name="colspec" style:name="id1-3-2-4-12-1-2">
      <style:table-column-properties style:rel-column-width="46*"/>
    </style:style>
  </office:automatic-styles>
  <office:body>
    <office:text>
      <text:p text:style-name="new_page_staatscourant"/>
      <text:p text:style-name="single-kop-titel">Subsidieverordening isolatie koopwoningen Krimpen aan den IJssel 2026</text:p>
      <text:section text:name="regeling_id1-3-2" text:style-name="regeling">
        <text:section text:name="aanhef_id1-3-2-1" text:style-name="aanhef">
          <text:section text:name="preambule_id1-3-2-1-1" text:style-name="preambule">
            <text:p text:style-name="al">De raad van de gemeente Krimpen aan den IJssel; gelezen het voorstel van burgemeester en wethouders van 13 januari 2026;</text:p>
            <text:p text:style-name="al"/>
            <text:p text:style-name="al">gelet op artikel 149 van de Gemeentewet en titel 4.2 van de Algemene wet bestuursrecht;</text:p>
            <text:p text:style-name="al"/>
            <text:p text:style-name="al">
            <text:span text:style-name="nadrukvet">besluit</text:span>:</text:p>
            <text:p text:style-name="al"/>
            <text:p text:style-name="al">vast te stellen de volgende</text:p>
            <text:p text:style-name="al"/>
            <text:p text:style-name="al">
            <text:span text:style-name="nadrukvet">‘Subsidieverordening isolatie koopwoningen Krimpen aan d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De eigenaar-bewoner die een aanvraag voor subsidie op grond van deze verordening heeft ingedi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deel </text:p>
                  </table:table-cell>
                  <table:table-cell table:style-name="cell_frame_all" table:number-rows-spanned="1" table:number-columns-spanned="1">
                    <text:p text:style-name="table_al">Eén van de volgende vier categorieën; </text:p>
                    <text:list text:style-name="id1-3-2-2-1-3-1-4-2-3-2">
                      <text:list-item text:style-override="id1-3-2-2-1-3-1-4-2-3-2-1">
                        <text:number>•</text:number>
                        <text:p text:style-name="table_al">vloer en/of bodem</text:p>
                      </text:list-item>
                      <text:list-item text:style-override="id1-3-2-2-1-3-1-4-2-3-2-2">
                        <text:number>•</text:number>
                        <text:p text:style-name="table_al">gevel waaronder de spouwmuur</text:p>
                      </text:list-item>
                      <text:list-item text:style-override="id1-3-2-2-1-3-1-4-2-3-2-3">
                        <text:number>•</text:number>
                        <text:p text:style-name="table_al">dak en/of de zolder of vlieringvloer</text:p>
                      </text:list-item>
                      <text:list-item text:style-override="id1-3-2-2-1-3-1-4-2-3-2-4">
                        <text:number>•</text:number>
                        <text:p text:style-name="table_al">ramen en/of deur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Krimpen aan den IJsse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e-het-zelf-maatregelen</text:p>
                  </table:table-cell>
                  <table:table-cell table:style-name="cell_frame_all" table:number-rows-spanned="1" table:number-columns-spanned="1">
                    <text:p text:style-name="table_al">Isolatiemaatregelen die door de bewoner van de woning zelf worden uitgevoegd, zoals omschreven in artikel 8 lid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Een inwoner van de gemeente Krimpen aan den IJssel die eigenaar is van een woning en deze woning zelf bewoont. Of direct na renovatie van deze woning de woning zelf bewoo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Artikel 1.1 van bijlage 1 eerste lid, van het Besluit bouwwerken leefomgeving. <text:a xlink:href="https://wetten.overheid.nl/BWBR0041297/2026-01-01" xlink:type="simple"><text:span text:style-name="nadrukondlijn">wetten.nl - Regeling - Besluit bouwwerken leefomgeving - BWBR0041297</text:span></text: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De energietoeslag zoals ontvangen van de Gemeente Krimpen aan den IJssel in 2022 en/of 2023.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ndgebonden koopwoning</text:p>
                  </table:table-cell>
                  <table:table-cell table:style-name="cell_frame_all" table:number-rows-spanned="1" table:number-columns-spanned="1">
                    <text:p text:style-name="table_al">Woning waarvan de eigenaar zelf de woning bewoont en waarbij de woning geen onderdeel uitmaakt van een VvE. Het betreft hier een bestaande wo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ermediair </text:p>
                  </table:table-cell>
                  <table:table-cell table:style-name="cell_frame_all" table:number-rows-spanned="1" table:number-columns-spanned="1">
                    <text:p text:style-name="table_al">Een rechtspersoon waarmee de gemeente een samenwerkingsovereenkomst heeft gesloten en die door de gemeente is gemandateerd om deze subsidieverordening uit te voer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DE</text:p>
                  </table:table-cell>
                  <table:table-cell table:style-name="cell_frame_all" table:number-rows-spanned="1" table:number-columns-spanned="1">
                    <text:p text:style-name="table_al">De Investeringssubsidie duurzame energie en energiebesparing van de Rijksoverheid, aan te vragen via de Rijksdienst voor Ondernemend Neder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UK Lokale Aanpak Isolatie</text:p>
                  </table:table-cell>
                  <table:table-cell table:style-name="cell_frame_all" table:number-rows-spanned="1" table:number-columns-spanned="1">
                    <text:p text:style-name="table_al">Rijkssubsidie voor gemeenten om inwoners te helpen met woningisola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financiële bijdrage die de subsidieontvanger ontvangt in de vorm van een vergoeding van de kosten van de isolatiemaatrege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De kosten van materialen en werkzaamheden voor zover noodzakelijk voor het treffen van de maatrege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De op de voet van de Wet Waardering Onroerende Zaken voor de woning vastgestelde waarde met als peildatum 1 januari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 subsidieverordening</text:p>
            <text:p text:style-name="al">De doelstelling van deze subsidieverordening is eigenaar-bewoners van slecht geïsoleerde, koopwoningen, volgens de voorwaarden van de SPUK Lokale Aanpak Isolatie, te stimuleren om energiebesparende isolatiemaatregelen te nemen. De aanpak is gericht op de reductie van het energieverbruik bij huishoudens en daarmee tot kostenverlichting en CO₂ -reductie.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 op basis van deze verordening met inachtneming van de in de gemeentebegroting opgenomen financiële middelen of een vastgesteld subsidieplafond.</text:p>
              </text:list-item>
              <text:list-item text:style-override="id1-3-2-2-3-3">
                <text:number>2.</text:number>
                <text:p text:style-name="al">Het college is bevoegd om voorwaarden aan de beschikking tot subsidieverlening te verbinden.</text:p>
              </text:list-item>
            </text:list>
          </text:section>
          <text:section text:name="artikel_id1-3-2-2-4" text:style-name="artikel">
            <text:p text:style-name="artikel_kop_titel"><text:span text:style-name="artikel_kop_label">Artikel</text:span> <text:span text:style-name="artikel_kop_nr">4.</text:span> Algemene subsidieverordening gemeente Krimpen aan den IJssel 2018 niet van toepassing</text:p>
            <text:p text:style-name="al">De Algemene subsidieverordening gemeente Krimpen aan den IJssel 2018 is op deze bijzondere subsidieverordening niet van toepassin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 op grond van deze verordening is uitsluitend voor een inwoner die eigenaar-bewoner is van een woning in de gemeente Krimpen aan den IJssel. </text:p>
              </text:list-item>
              <text:list-item text:style-override="id1-3-2-2-5-3">
                <text:number>2.</text:number>
                <text:p text:style-name="al">Om voor de subsidie in aanmerking te komen dient de aanvrager binnen één van de doelgroepen te vallen, zoals omschreven in artikel 6. </text:p>
              </text:list-item>
              <text:list-item text:style-override="id1-3-2-2-5-4">
                <text:number>3.</text:number>
                <text:p text:style-name="al">Subsidie op grond van deze verordening wordt slechts eenmalig verstrekt per koopwoning, ongeacht of maatregelen bij een eerdere aanvraag wel of niet zijn aangevraagd of afgewezen. </text:p>
              </text:list-item>
              <text:list-item text:style-override="id1-3-2-2-5-5">
                <text:number>4.</text:number>
                <text:p text:style-name="al">Subsidie kan uitsluitend worden verstrekt voor de maatregelen, zoals benoemd in Artikel 8.</text:p>
              </text:list-item>
              <text:list-item text:style-override="id1-3-2-2-5-6">
                <text:number>5.</text:number>
                <text:p text:style-name="al">Een subsidieaanvraag kan meerdere maatregelen bevatten.</text:p>
              </text:list-item>
              <text:list-item text:style-override="id1-3-2-2-5-7">
                <text:number>6.</text:number>
                <text:p text:style-name="al">Alle maatregelen moeten worden uitgevoerd in de bestaande bouwdelen van de woning. Nieuwe toevoegingen aan de woning, waaronder een dakkapel en een aanbouw, zijn uitgesloten voor deze verordening.</text:p>
              </text:list-item>
              <text:list-item text:style-override="id1-3-2-2-5-8">
                <text:number>7.</text:number>
                <text:p text:style-name="al">De subsidiebijdrage kan niet meer bedragen dan de werkelijke kosten, zoals deze zijn omschreven in artikel 1 van deze verordening.</text:p>
              </text:list-item>
              <text:list-item text:style-override="id1-3-2-2-5-9">
                <text:number>8.</text:number>
                <text:p text:style-name="al">De subsidie is stapelbaar met subsidies van rijkswege gericht op energiebesparing en woningverbetering. Dit betekent dat de aangeschafte maatregel tot 100% gesubsidieerd mag worden door subsidies van verschillende subsidieverstrekkers.</text:p>
              </text:list-item>
              <text:list-item text:style-override="id1-3-2-2-5-10">
                <text:number>9.</text:number>
                <text:p text:style-name="al">Op de aanvraag wordt bij een positief besluit een beschikking tot subsidieverlening verleend. Na gereed melding van de werkzaamheden en het overleggen van de factuur wordt een beschikking tot subsidievaststelling verleend. De subsidie wordt achteraf verstrekt. Op de subsidie wordt geen voorschot verleend.</text:p>
              </text:list-item>
              <text:list-item text:style-override="id1-3-2-2-5-11">
                <text:number>10.</text:number>
                <text:p text:style-name="al">Indien gekozen wordt voor een eigen uitvoerder of wanneer de inwoner de maatregel zelf uitvoert moet de subsidie uiterlijk binnen 24 maanden na installatie aangevraagd zijn. </text:p>
              </text:list-item>
              <text:list-item text:style-override="id1-3-2-2-5-12">
                <text:number>11.</text:number>
                <text:p text:style-name="al">De aanvrager dient in het bezit te zijn van alle eventueel noodzakelijke vergunningen voor de uitvoering van de maatregelen. </text:p>
              </text:list-item>
            </text:list>
          </text:section>
          <text:section text:name="artikel_id1-3-2-2-6" text:style-name="artikel">
            <text:p text:style-name="artikel_kop_titel"><text:span text:style-name="artikel_kop_label">Artikel</text:span> <text:span text:style-name="artikel_kop_nr">6.</text:span> Doelgroepen</text:p>
            <text:p text:style-name="al">De subsidie kan aangevraagd worden door twee verschillende doelgroepen. De voorwaarden voor energielabel, bouwjaar en WOZ-waarde zijn overgenomen uit de SPUK Lokale Aanpak Isolatie.</text:p>
            <text:list text:style-name="id1-3-2-2-6-3">
              <text:list-item text:style-override="id1-3-2-2-6-3-1">
                <text:number>a.</text:number>
                <text:p text:style-name="al">
                <text:span text:style-name="nadrukcur">Doelgroep 1</text:span>:</text:p>
                <text:p text:style-name="al">De aanvrager is een natuurlijk persoon, die eigenaar-bewoner is van een bestaande grondgebonden koopwoning met energielabel D, E, F of G. Of, in het geval een woning geen energielabel of label A, B of C heeft, geldt als voorwaarde dat er minimaal twee slecht geïsoleerde bouwdelen zijn. Het betreffende energielabel is <text:a xlink:href="https://www.energielabel.nl/woningen/zoek-je-energielabel/" xlink:type="simple"><text:span text:style-name="nadrukondlijn">hier</text:span></text:a> te raadplegen. </text:p>
                <text:p text:style-name="al"/>
                <text:p text:style-name="al">De aanvrager heeft op het moment van de aanvraag kunnen aantonen dat het huishoudelijk inkomen niet hoger is dan 130% van het sociaal minimum en/of heeft de energietoeslag ontvangen in 2022 en/of 2023;</text:p>
                <text:p text:style-name="al"/>
              </text:list-item>
              <text:list-item text:style-override="id1-3-2-2-6-3-2">
                <text:number>b.</text:number>
                <text:p text:style-name="al">
                <text:span text:style-name="nadrukcur">Doelgroep 2</text:span>:</text:p>
                <text:p text:style-name="al">De aanvrager is een natuurlijk persoon, die eigenaar-bewoner is van een bestaande grondgebonden koopwoning met een energielabel D, E, F of G. Of, in het geval een woning geen energielabel of label A, B of C heeft, geldt als voorwaarde dat er minimaal twee slecht geïsoleerde bouwdelen zijn. Het betreffende energielabel is te raadplegen op <text:a xlink:href="https://www.energielabel.nl/woningen/zoek-je-energielabel/" xlink:type="simple"><text:span text:style-name="nadrukondlijn">www.energielabel.nl/woningen/zoek-je-energielabel/</text:span></text:a></text:p>
                <text:p text:style-name="al"> Daarnaast heeft de koopwoning een WOZ-waarde onder de € 477.000,- (peildatum 1-1-2022). De WOZ-waarde is te raadplegen op <text:a xlink:href="http://www.wozwaardeloket.nl/" xlink:type="simple"><text:span text:style-name="nadrukondlijn">www.wozwaardeloket.nl</text:span></text:a>.</text:p>
              </text:list-item>
            </text:list>
          </text:section>
          <text:section text:name="artikel_id1-3-2-2-7" text:style-name="artikel">
            <text:p text:style-name="artikel_kop_titel"><text:span text:style-name="artikel_kop_label">Artikel</text:span> <text:span text:style-name="artikel_kop_nr">7.</text:span> Maximaal subsidiebedrag per aanvraag</text:p>
            <text:list text:style-name="id1-3-2-2-7-2">
              <text:list-item text:style-override="id1-3-2-2-7-2">
                <text:number>1.</text:number>
                <text:p text:style-name="al">De subsidie kan nooit meer bedragen dan de werkelijke kosten van de maatregelen.</text:p>
              </text:list-item>
              <text:list-item text:style-override="id1-3-2-2-7-3">
                <text:number>2.</text:number>
                <text:p text:style-name="al">De subsidie, als bedoeld in deze subsidieverordening, bedraagt voor doelgroep 1 maximaal € 3.000 inclusief BTW en voor doelgroep 2 maximaal € 1.250 inclusief BTW. </text:p>
              </text:list-item>
              <text:list-item text:style-override="id1-3-2-2-7-4">
                <text:number>3.</text:number>
                <text:p text:style-name="al">Een eigenaar-bewoner die zelf de maatregelen gaat uitvoeren ontvangt maximaal € 1.250 inclusief BTW aan subsidie. </text:p>
              </text:list-item>
            </text:list>
          </text:section>
          <text:section text:name="artikel_id1-3-2-2-8" text:style-name="artikel">
            <text:p text:style-name="artikel_kop_titel"><text:span text:style-name="artikel_kop_label">Artikel</text:span> <text:span text:style-name="artikel_kop_nr">8.</text:span> Maatregelen die voor subsidie in aanmerking komen</text:p>
            <text:list text:style-name="id1-3-2-2-8-2">
              <text:list-item text:style-override="id1-3-2-2-8-2">
                <text:number>1.</text:number>
                <text:p text:style-name="al">Subsidie kan uitsluitend worden verstrekt voor de volgende maatregelen wanneer deze worden uitgevoerd door Klimaatroute of een eigen uitvoerder:</text:p>
                <text:list text:style-name="id1-3-2-2-8-2-3">
                  <text:list-item text:style-override="id1-3-2-2-8-2-3-1">
                    <text:number>a.</text:number>
                    <text:p text:style-name="al">vloer- of bodemisolatie;</text:p>
                  </text:list-item>
                  <text:list-item text:style-override="id1-3-2-2-8-2-3-2">
                    <text:number>b.</text:number>
                    <text:p text:style-name="al">glas-, kozijnpaneel- of deurisolatie (deuren en kozijnen alleen in combinatie met glasisolatie);</text:p>
                  </text:list-item>
                  <text:list-item text:style-override="id1-3-2-2-8-2-3-3">
                    <text:number>c.</text:number>
                    <text:p text:style-name="al">gevelisolatie; </text:p>
                  </text:list-item>
                  <text:list-item text:style-override="id1-3-2-2-8-2-3-4">
                    <text:number>d.</text:number>
                    <text:p text:style-name="al">dakisolatie;</text:p>
                  </text:list-item>
                  <text:list-item text:style-override="id1-3-2-2-8-2-3-5">
                    <text:number>e.</text:number>
                    <text:p text:style-name="al">aangebrachte CO2-gestuurde ventilatie of balansventilatie met warmteterugwinning (WTW). Dit kan alleen aangevraagd worden in combinatie met een andere isolatiemaatregel zoals genoemd in artikel 8.1 a-d. </text:p>
                  </text:list-item>
                </text:list>
                <text:p text:style-name="al">Bij gevel- en dakisolatie dient de aanvrager bij de installatie van de maatregelen te voldoen aan de geldende wet- en regelgeving rondom de Wet Natuurbescherming. </text:p>
              </text:list-item>
              <text:list-item text:style-override="id1-3-2-2-8-3">
                <text:number>2.</text:number>
                <text:p text:style-name="al">Subsidie kan uitsluitend worden verstrekt voor de volgende maatregelen die door de eigenaar-bewoner zelf worden uitgevoerd:</text:p>
                <text:list text:style-name="id1-3-2-2-8-3-3">
                  <text:list-item text:style-override="id1-3-2-2-8-3-3-1">
                    <text:number>a.</text:number>
                    <text:p text:style-name="al">vloerisolatie;</text:p>
                  </text:list-item>
                  <text:list-item text:style-override="id1-3-2-2-8-3-3-2">
                    <text:number>b.</text:number>
                    <text:p text:style-name="al">bodemisolatie;</text:p>
                  </text:list-item>
                  <text:list-item text:style-override="id1-3-2-2-8-3-3-3">
                    <text:number>c.</text:number>
                    <text:p text:style-name="al">dakisolatie (binnenkant); </text:p>
                  </text:list-item>
                  <text:list-item text:style-override="id1-3-2-2-8-3-3-4">
                    <text:number>d.</text:number>
                    <text:p text:style-name="al">gevelisolatie (binnenkant) </text:p>
                  </text:list-item>
                </text:list>
                <text:p text:style-name="al">Materialen die voor subsidie in aanmerking komen zijn beschreven in bijlage 1</text:p>
              </text:list-item>
              <text:list-item text:style-override="id1-3-2-2-8-4">
                <text:number>3.</text:number>
                <text:p text:style-name="al">Voor de activiteit spouwmuurisolatie kan geen subsidie worden verstrekt.</text:p>
              </text:list-item>
              <text:list-item text:style-override="id1-3-2-2-8-5">
                <text:number>4.</text:number>
                <text:p text:style-name="al">Subsidie voor doe-het-zelf-maatregelen geldt alleen voor het aanschaffen van isolatiematerialen die nodig zijn voor de maatregelen zoals genoemd in artikel 8.2 a-d</text:p>
              </text:list-item>
              <text:list-item text:style-override="id1-3-2-2-8-6">
                <text:number>5.</text:number>
                <text:p text:style-name="al">De maatregelen die uitgevoerd worden aan koopwoningen moeten voldoen aan de voorschriften en specificaties die gebaseerd zijn op de Investeringssubsidie duurzame energie en energiebesparing (ISDE) geldende voorwaarden op het moment van plaatsing. Meer informatie <text:a xlink:href="https://www.rvo.nl/subsidies-financiering/isde" xlink:type="simple"><text:span text:style-name="nadrukondlijn">https://www.rvo.nl/subsidies-financiering/isde</text:span></text:a>. </text:p>
              </text:list-item>
            </text:list>
          </text:section>
          <text:section text:name="artikel_id1-3-2-2-9" text:style-name="artikel">
            <text:p text:style-name="artikel_kop_titel"><text:span text:style-name="artikel_kop_label">Artikel</text:span> <text:span text:style-name="artikel_kop_nr">9.</text:span> Uitvoerder subsidiemaatregel</text:p>
            <text:p text:style-name="al">Manieren waarop een eigenaar-bewoner de isolatiemaatregel(en), daarvan uitgezonderd spouwmuurisolatie, kan laten uitvoeren:</text:p>
            <text:list text:style-name="id1-3-2-2-9-3">
              <text:list-item text:style-override="id1-3-2-2-9-3-1">
                <text:number>1.</text:number>
                <text:p text:style-name="al">Door een uitvoerder die is geselecteerd door de intermediair</text:p>
              </text:list-item>
              <text:list-item text:style-override="id1-3-2-2-9-3-2">
                <text:number>2.</text:number>
                <text:p text:style-name="al">Door een eigen gekozen uitvoerder </text:p>
              </text:list-item>
              <text:list-item text:style-override="id1-3-2-2-9-3-3">
                <text:number>3.</text:number>
                <text:p text:style-name="al">De maatregelen zelf uitvoeren (doe-het-zelf)</text:p>
              </text:list-item>
            </text:list>
          </text:section>
          <text:section text:name="artikel_id1-3-2-2-10" text:style-name="artikel">
            <text:p text:style-name="artikel_kop_titel"><text:span text:style-name="artikel_kop_label">Artikel</text:span> <text:span text:style-name="artikel_kop_nr">10.</text:span> Aanvragen en verantwoorden subsidie </text:p>
            <text:p text:style-name="al">De aanvrager volgt de aanvraagprocedure en legt verantwoording af overeenkomstig onderstaand schema:</text:p>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cell_frame_all" table:number-rows-spanned="1" table:number-columns-spanned="1">
                    <text:p text:style-name="table_al">
                      <text:span text:style-name="nadrukcur">
                        <text:span text:style-name="nadrukondlijn">1, Meedoen met gemeentelijke inkoop via Klimaatroute</text:span>
                      </text:span>
                    </text:p>
                  </table:table-cell>
                  <table:table-cell table:style-name="cell_frame_all" table:number-rows-spanned="1" table:number-columns-spanned="1">
                    <text:p text:style-name="table_al">
                      <text:span text:style-name="nadrukcur">
                        <text:span text:style-name="nadrukondlijn">2. Een eigen uitvoerder kiezen</text:span>
                      </text:span>
                    </text:p>
                  </table:table-cell>
                  <table:table-cell table:style-name="cell_frame_all" table:number-rows-spanned="1" table:number-columns-spanned="1">
                    <text:p text:style-name="table_al">
                      <text:span text:style-name="nadrukcur">
                        <text:span text:style-name="nadrukondlijn">3.De maatregelen zelf uitvoeren (doe-het-zelf)</text:span>
                      </text:span>
                    </text:p>
                  </table:table-cell>
                </table:table-row>
                <table:table-row table:style-name="row">
                  <table:table-cell table:style-name="cell_frame_all" table:number-rows-spanned="1" table:number-columns-spanned="1">
                    <text:list text:style-name="id1-3-2-2-10-3-1-4-2-1-1">
                      <text:list-item text:style-override="id1-3-2-2-10-3-1-4-2-1-1-1">
                        <text:number>a.</text:number>
                        <text:p text:style-name="table_al">De eigenaar-bewoner vult het aanvraagformulier op het platform van de subsidie-uitvoerder in waarmee de offerte-uitvraag richting een uitvoerder, zoals benoemd in artikel 9 lid 1, wordt gestart, dit geldt als de aanvraag.</text:p>
                      </text:list-item>
                    </text:list>
                  </table:table-cell>
                  <table:table-cell table:style-name="cell_frame_all" table:number-rows-spanned="1" table:number-columns-spanned="1">
                    <text:list text:style-name="id1-3-2-2-10-3-1-4-2-2-1">
                      <text:list-item text:style-override="id1-3-2-2-10-3-1-4-2-2-1-1">
                        <text:number>a.</text:number>
                        <text:p text:style-name="table_al">De eigenaar-bewoner vult het aanvraagformulier op het platform van de subsidie-uitvoerder in, wanneer de isolatiemaatregel wordt uitgevoerd door een uitvoerder zoals bedoeld in artikel 9, lid 2, dit geldt als de aanvraag.</text:p>
                      </text:list-item>
                    </text:list>
                  </table:table-cell>
                  <table:table-cell table:style-name="cell_frame_all" table:number-rows-spanned="1" table:number-columns-spanned="1">
                    <text:list text:style-name="id1-3-2-2-10-3-1-4-2-3-1">
                      <text:list-item text:style-override="id1-3-2-2-10-3-1-4-2-3-1-1">
                        <text:number>a.</text:number>
                        <text:p text:style-name="table_al">De eigenaar-bewoner vult het aanvraagformulier in op het platform van de subsidie-uitvoerder, wanneer de isolatiemaatregel wordt uitgevoerd door de bewoner zelf zoals bedoeld in artikel 9, lid 3, dit geldt als de aanvraag.</text:p>
                      </text:list-item>
                    </text:list>
                  </table:table-cell>
                </table:table-row>
                <table:table-row table:style-name="row">
                  <table:table-cell table:style-name="cell_frame_all" table:number-rows-spanned="1" table:number-columns-spanned="1">
                    <text:list text:style-name="id1-3-2-2-10-3-1-4-3-1-1">
                      <text:list-item text:style-override="id1-3-2-2-10-3-1-4-3-1-1-1">
                        <text:number>b.</text:number>
                        <text:p text:style-name="table_al">Zodra de subsidieaanvraag door de subsidie-uitvoerder is ontvangen, wordt het bijbehorende subsidiebedrag gereserveerd. Dit bedrag is afhankelijk van de doelgroep waartoe de aanvrager behoort, zoals beschreven in artikel 6.. De reservering blijft staan totdat de volledige aanvraag is ingediend. Hiervoor heeft de bewoner 6 maanden de tijd.</text:p>
                      </text:list-item>
                    </text:list>
                  </table:table-cell>
                  <table:table-cell table:style-name="cell_frame_all" table:number-rows-spanned="1" table:number-columns-spanned="1">
                    <text:list text:style-name="id1-3-2-2-10-3-1-4-3-2-1">
                      <text:list-item text:style-override="id1-3-2-2-10-3-1-4-3-2-1-1">
                        <text:number>b.</text:number>
                        <text:p text:style-name="table_al">Zodra de subsidieaanvraag door de subsidie-uitvoerder is ontvangen, wordt het bijbehorende subsidiebedrag gereserveerd. Dit bedrag is afhankelijk van de doelgroep waartoe de aanvrager behoort, zoals beschreven in artikel 6. De reservering blijft staan totdat de volledige aanvraag is ingediend. Hiervoor heeft de bewoner 6 maanden de tijd.</text:p>
                      </text:list-item>
                    </text:list>
                  </table:table-cell>
                  <table:table-cell table:style-name="cell_frame_all" table:number-rows-spanned="1" table:number-columns-spanned="1">
                    <text:list text:style-name="id1-3-2-2-10-3-1-4-3-3-1">
                      <text:list-item text:style-override="id1-3-2-2-10-3-1-4-3-3-1-1">
                        <text:number>b.</text:number>
                        <text:p text:style-name="table_al">Zodra de subsidieaanvraag door de subsidie-uitvoerder is ontvangen, wordt het bijbehorende subsidiebedrag gereserveerd. Dit bedrag is afhankelijk van de doelgroep waartoe de aanvrager behoort, zoals beschreven in artikel 6. De reservering blijft staan totdat de volledige aanvraag is ingediend. Hiervoor heeft de bewoner 6 maanden de tijd.</text:p>
                      </text:list-item>
                    </text:list>
                  </table:table-cell>
                </table:table-row>
                <table:table-row table:style-name="row">
                  <table:table-cell table:style-name="cell_frame_all" table:number-rows-spanned="1" table:number-columns-spanned="1">
                    <text:list text:style-name="id1-3-2-2-10-3-1-4-4-1-1">
                      <text:list-item text:style-override="id1-3-2-2-10-3-1-4-4-1-1-1">
                        <text:number>c.</text:number>
                        <text:p text:style-name="table_al">Na ontvangst van de aanvraag heeft de aanvrager 6 maanden de tijd om de isolatiemaatregel(en) uit te laten voeren en de subsidieaanvraag te completeren. Als de isolatiemaatregel niet binnen deze uitvoeringstermijn is uitgevoerd, komt de reservering te vervallen. Let op: misschien is er nog geld over om een tweede maatregel uit te voeren. Vraag dit overgebleven bedrag binnen 1 maand na de eerste aanvraag aan.</text:p>
                      </text:list-item>
                    </text:list>
                  </table:table-cell>
                  <table:table-cell table:style-name="cell_frame_all" table:number-rows-spanned="1" table:number-columns-spanned="1">
                    <text:list text:style-name="id1-3-2-2-10-3-1-4-4-2-1">
                      <text:list-item text:style-override="id1-3-2-2-10-3-1-4-4-2-1-1">
                        <text:number>c.</text:number>
                        <text:p text:style-name="table_al">De aanvraag conform de voorwaarden (bewijsstukken) op het platform van de subsidie uitvoerder wordt aangeleverd. Deze bewijsstukken zijn:</text:p>
                        <text:list text:style-name="id1-3-2-2-10-3-1-4-4-2-1-1-3">
                          <text:list-item text:style-override="id1-3-2-2-10-3-1-4-4-2-1-1-3-1">
                            <text:number>i.</text:number>
                            <text:p text:style-name="table_al">naam, adresgegevens en contactgegevens</text:p>
                          </text:list-item>
                          <text:list-item text:style-override="id1-3-2-2-10-3-1-4-4-2-1-1-3-2">
                            <text:number>ii.</text:number>
                            <text:p text:style-name="table_al">IBAN en tenaamstelling waar het subsidiebedrag naar kan worden overgemaakt </text:p>
                          </text:list-item>
                          <text:list-item text:style-override="id1-3-2-2-10-3-1-4-4-2-1-1-3-3">
                            <text:number>iii.</text:number>
                            <text:p text:style-name="table_al">het aantal m<text:span text:style-name="sup">2</text:span> isolatiemateriaal dat is aangebracht, exclusief het aantal m<text:span text:style-name="sup">2</text:span> isolatiemateriaal dat is gebruikt voor uitbreiding van de wooninhoud of het woonoppervlak van de woning </text:p>
                          </text:list-item>
                          <text:list-item text:style-override="id1-3-2-2-10-3-1-4-4-2-1-1-3-4">
                            <text:number>iv.</text:number>
                            <text:p text:style-name="table_al">factuur en betaalbewijs van de isolatiemaatregel, inclusief datum van aanbrengen </text:p>
                          </text:list-item>
                          <text:list-item text:style-override="id1-3-2-2-10-3-1-4-4-2-1-1-3-5">
                            <text:number>v.</text:number>
                            <text:p text:style-name="table_al">een omschrijving van het product met o.a. het typenummer, de naam van het merk of fabrikant </text:p>
                          </text:list-item>
                          <text:list-item text:style-override="id1-3-2-2-10-3-1-4-4-2-1-1-3-6">
                            <text:number>vi.</text:number>
                            <text:p text:style-name="table_al">foto’s van de installatie. Het is belangrijk dat u ook foto’s maakt voor en tijdens de werkzaamheden. Zorg dat het volgende ook zichtbaar is op de foto: naam, merk, soort isolatiemateriaal en dikte van het isolatiemateriaal.</text:p>
                          </text:list-item>
                        </text:list>
                      </text:list-item>
                    </text:list>
                  </table:table-cell>
                  <table:table-cell table:style-name="cell_frame_all" table:number-rows-spanned="1" table:number-columns-spanned="1">
                    <text:list text:style-name="id1-3-2-2-10-3-1-4-4-3-1">
                      <text:list-item text:style-override="id1-3-2-2-10-3-1-4-4-3-1-1">
                        <text:number>c.</text:number>
                        <text:p text:style-name="table_al">De aanvraag conform de voorwaarden (bewijsstukken) op het platform van de intermediair wordt aangeleverd. Deze bewijsstukken zijn:</text:p>
                        <text:list text:style-name="id1-3-2-2-10-3-1-4-4-3-1-1-3">
                          <text:list-item text:style-override="id1-3-2-2-10-3-1-4-4-3-1-1-3-1">
                            <text:number>i.</text:number>
                            <text:p text:style-name="table_al">naam, adresgegevens en contactgegevens,</text:p>
                          </text:list-item>
                          <text:list-item text:style-override="id1-3-2-2-10-3-1-4-4-3-1-1-3-2">
                            <text:number>ii.</text:number>
                            <text:p text:style-name="table_al">IBAN en tenaamstelling waar het subsidiebedrag naar kan worden overgemaakt</text:p>
                          </text:list-item>
                          <text:list-item text:style-override="id1-3-2-2-10-3-1-4-4-3-1-1-3-3">
                            <text:number>iii.</text:number>
                            <text:p text:style-name="table_al">het aantal m<text:span text:style-name="sup">2</text:span> isolatiemateriaal dat is aangebracht, exclusief het aantal m<text:span text:style-name="sup">2</text:span> isolatiemateriaal dat is gebruikt voor uitbreiding van de wooninhoud of het woonoppervlak van de woning</text:p>
                          </text:list-item>
                          <text:list-item text:style-override="id1-3-2-2-10-3-1-4-4-3-1-1-3-4">
                            <text:number>iv.</text:number>
                            <text:p text:style-name="table_al">factuur en betaalbewijs van de isolatiemaatregel, inclusief datum van aanschaf en datum van aanbrengen van de isolatie.</text:p>
                          </text:list-item>
                          <text:list-item text:style-override="id1-3-2-2-10-3-1-4-4-3-1-1-3-5">
                            <text:number>v.</text:number>
                            <text:p text:style-name="table_al">een omschrijving van het product met o.a. het typenummer, de naam van het merk of fabrikant</text:p>
                          </text:list-item>
                          <text:list-item text:style-override="id1-3-2-2-10-3-1-4-4-3-1-1-3-6">
                            <text:number>vi.</text:number>
                            <text:p text:style-name="table_al">foto’s van de installatie. Het is belangrijk dat u ook foto’s maakt voor en tijdens de werkzaamheden. Zorg dat het volgende ook zichtbaar is op de foto: naam, merk, soort isolatiemateriaal en dikte van het isolatiemateriaal.</text:p>
                          </text:list-item>
                        </text:list>
                      </text:list-item>
                    </text:list>
                  </table:table-cell>
                </table:table-row>
                <table:table-row table:style-name="row">
                  <table:table-cell table:style-name="cell_frame_all" table:number-rows-spanned="1" table:number-columns-spanned="1">
                    <text:list text:style-name="id1-3-2-2-10-3-1-4-5-1-1">
                      <text:list-item text:style-override="id1-3-2-2-10-3-1-4-5-1-1-1">
                        <text:number>d.</text:number>
                        <text:p text:style-name="table_al">De aanvrager ontvangt van de subsidie uitvoerder een link naar de statuspagina van de aanvraag. Op deze statuspagina kan de aanvraag worden gemonitord. De aanvrager is zelf verantwoordelijk voor het tijdig laten uitvoeren van de isolatiemaatregel.</text:p>
                      </text:list-item>
                    </text:list>
                  </table:table-cell>
                  <table:table-cell table:style-name="cell_frame_all" table:number-rows-spanned="1" table:number-columns-spanned="1">
                    <text:list text:style-name="id1-3-2-2-10-3-1-4-5-2-1">
                      <text:list-item text:style-override="id1-3-2-2-10-3-1-4-5-2-1-1">
                        <text:number>d.</text:number>
                        <text:p text:style-name="table_al">Na ontvangst van de aanvraag heeft de aanvrager 6 maanden de tijd om de isolatiemaatregel(en) uit voeren en de subsidieaanvraag te completeren. Als de isolatiemaatregel niet binnen deze uitvoeringstermijn is uitgevoerd, komt de reservering te vervallen.</text:p>
                      </text:list-item>
                    </text:list>
                  </table:table-cell>
                  <table:table-cell table:style-name="cell_frame_all" table:number-rows-spanned="1" table:number-columns-spanned="1">
                    <text:list text:style-name="id1-3-2-2-10-3-1-4-5-3-1">
                      <text:list-item text:style-override="id1-3-2-2-10-3-1-4-5-3-1-1">
                        <text:number>d.</text:number>
                        <text:p text:style-name="table_al">Na ontvangst van de aanvraag heeft de aanvrager 6 maanden de tijd om de isolatiemaatregel(en) uit voeren en de subsidieaanvraag te completeren. Als de isolatiemaatregel niet binnen deze uitvoeringstermijn is uitgevoerd, komt de reservering te vervallen.</text:p>
                      </text:list-item>
                    </text:list>
                  </table:table-cell>
                </table:table-row>
                <table:table-row table:style-name="row">
                  <table:table-cell table:style-name="cell_frame_all" table:number-rows-spanned="1" table:number-columns-spanned="1">
                    <text:list text:style-name="id1-3-2-2-10-3-1-4-6-1-1">
                      <text:list-item text:style-override="id1-3-2-2-10-3-1-4-6-1-1-1">
                        <text:number>e.</text:number>
                        <text:p text:style-name="table_al">Het besluit tot toekennen van de subsidie wordt genomen nadat de isolatiemaatregel is uitgevoerd. Dit wordt aangetoond met een door de intermediair goedgekeurde factuur. Dit geldt als de complete gereedmelding. De eventuele restfactuur wordt aan de aanvrager verzonden door de uitvoerende partij.</text:p>
                      </text:list-item>
                    </text:list>
                  </table:table-cell>
                  <table:table-cell table:style-name="cell_frame_all" table:number-rows-spanned="1" table:number-columns-spanned="1">
                    <text:list text:style-name="id1-3-2-2-10-3-1-4-6-2-1">
                      <text:list-item text:style-override="id1-3-2-2-10-3-1-4-6-2-1-1">
                        <text:number>e.</text:number>
                        <text:p text:style-name="table_al">De aanvrager ontvangt van de subsidie uitvoerder een link naar de statuspagina van de aanvraag. Op deze statuspagina kan de aanvraag worden gemonitord. De aanvrager is zelf verantwoordelijk voor het tijdig laten uitvoeren van de isolatiemaatregel.</text:p>
                      </text:list-item>
                    </text:list>
                  </table:table-cell>
                  <table:table-cell table:style-name="cell_frame_all" table:number-rows-spanned="1" table:number-columns-spanned="1">
                    <text:list text:style-name="id1-3-2-2-10-3-1-4-6-3-1">
                      <text:list-item text:style-override="id1-3-2-2-10-3-1-4-6-3-1-1">
                        <text:number>e.</text:number>
                        <text:p text:style-name="table_al">De aanvrager ontvangt van de subsidie uitvoerder een link naar de statuspagina van de aanvraag. Op deze statuspagina kan de aanvraag worden gemonitord. De aanvrager is zelf verantwoordelijk voor het tijdig uitvoeren van de isolatiemaatregel.</text:p>
                      </text:list-item>
                    </text:list>
                  </table:table-cell>
                </table:table-row>
                <table:table-row table:style-name="row">
                  <table:table-cell table:style-name="cell_frame_all" table:number-rows-spanned="1" table:number-columns-spanned="1">
                    <text:list text:style-name="id1-3-2-2-10-3-1-4-7-1-1">
                      <text:list-item text:style-override="id1-3-2-2-10-3-1-4-7-1-1-1">
                        <text:number>f.</text:number>
                        <text:p text:style-name="table_al">Indien het college besluit tot toekenning van de subsidie wordt het bedrag binnen 8 weken betaald aan de uitvoerder.</text:p>
                      </text:list-item>
                    </text:list>
                  </table:table-cell>
                  <table:table-cell table:style-name="cell_frame_all" table:number-rows-spanned="1" table:number-columns-spanned="1">
                    <text:list text:style-name="id1-3-2-2-10-3-1-4-7-2-1">
                      <text:list-item text:style-override="id1-3-2-2-10-3-1-4-7-2-1-1">
                        <text:number>f.</text:number>
                        <text:p text:style-name="table_al">Het besluit tot toekennen van de subsidie wordt genomen nadat de isolatiemaatregel is uitgevoerd en goedgekeurd is door de eigenaar-bewoner. De aanvrager is zelf verantwoordelijk voor het tijdig doen van de gereedmelding aan de intermediair.</text:p>
                      </text:list-item>
                    </text:list>
                  </table:table-cell>
                  <table:table-cell table:style-name="cell_frame_all" table:number-rows-spanned="1" table:number-columns-spanned="1">
                    <text:list text:style-name="id1-3-2-2-10-3-1-4-7-3-1">
                      <text:list-item text:style-override="id1-3-2-2-10-3-1-4-7-3-1-1">
                        <text:number>f.</text:number>
                        <text:p text:style-name="table_al">Het besluit tot toekennen van de subsidie wordt genomen nadat de isolatiemaatregel is uitgevoerd. De aanvrager is zelf verantwoordelijk voor het tijdig doen van de gereedmelding aan de intermediai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0-3-1-4-8-2-1">
                      <text:list-item text:style-override="id1-3-2-2-10-3-1-4-8-2-1-1">
                        <text:number>g.</text:number>
                        <text:p text:style-name="table_al">Indien het college besluit tot toekenning van de subsidie wordt het bedrag binnen 8 weken betaald op de rekening van de aanvrager.</text:p>
                      </text:list-item>
                    </text:list>
                  </table:table-cell>
                  <table:table-cell table:style-name="cell_frame_all" table:number-rows-spanned="1" table:number-columns-spanned="1">
                    <text:list text:style-name="id1-3-2-2-10-3-1-4-8-3-1">
                      <text:list-item text:style-override="id1-3-2-2-10-3-1-4-8-3-1-1">
                        <text:number>g.</text:number>
                        <text:p text:style-name="table_al">Indien het college besluit tot toekenning van de subsidie wordt het bedrag binnen 8 weken betaald op de rekening van de aanvrager.</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4.</text:span> Overige verplichtingen van de subsidieontvanger</text:p>
            <text:p text:style-name="al">De volgende overige verplichtingen gelden voor de subsidieontvanger:</text:p>
            <text:list text:style-name="id1-3-2-2-11-3">
              <text:list-item text:style-override="id1-3-2-2-11-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2.</text:number>
                <text:p text:style-name="al">De subsidieontvanger is verplicht zorg te dragen voor het aanleveren van de gevraagde bewijsstukken genoemd in artikel 10, lid 2c of lid 3c.</text:p>
              </text:list-item>
              <text:list-item text:style-override="id1-3-2-2-11-3-3">
                <text:number>3.</text:number>
                <text:p text:style-name="al">De subsidieontvanger doet melding aan het college, zodra aannemelijk is dat de activiteiten, niet of niet geheel zullen worden verricht of dat niet of niet geheel aan de in de beschikking tot subsidieverlening verbonden verplichtingen zal worden voldaan. Eveneens doet de subsidieontvanger melding aan de intermediair, als er relevante wijzigingen zijn in de verhoudingen met derden, die bij de activiteiten betrokken zijn. </text:p>
              </text:list-item>
              <text:list-item text:style-override="id1-3-2-2-11-3-4">
                <text:number>4.</text:number>
                <text:p text:style-name="al">De subsidieontvanger is verplicht mee te werken aan een controle door de gemeente of de door de gemeente ingeschakelde partij om ter plekke te kunnen vaststellen of de gesubsidieerde maatregelen daadwerkelijk zijn uitgevoerd.</text:p>
              </text:list-item>
            </text:list>
          </text:section>
          <text:section text:name="artikel_id1-3-2-2-12" text:style-name="artikel">
            <text:p text:style-name="artikel_kop_titel"><text:span text:style-name="artikel_kop_label">Artikel</text:span> <text:span text:style-name="artikel_kop_nr">15.</text:span> Subsidieplafond en beoordeling aanvragen</text:p>
            <text:list text:style-name="id1-3-2-2-12-2">
              <text:list-item text:style-override="id1-3-2-2-12-2">
                <text:number>1.</text:number>
                <text:p text:style-name="al">Het subsidieplafond gedurende de looptijd van deze verordening bedraagt specifiek voor doelgroep 1 en 2 samen € 1.024.170</text:p>
              </text:list-item>
              <text:list-item text:style-override="id1-3-2-2-12-3">
                <text:number>2.</text:number>
                <text:p text:style-name="al">De hoogte van de subsidieplafonds en de looptijd van deze subsidieverordening kunnen worden aangepast al naargelang het Rijk de looptijd van de SPUK Lokale Aanpak Isolatie wijzigt of aanvullende subsidies beschikbaar stelt.</text:p>
              </text:list-item>
              <text:list-item text:style-override="id1-3-2-2-12-4">
                <text:number>3.</text:number>
                <text:p text:style-name="al">De subsidieaanvragen worden op volgorde van binnenkomst van volledige aanvragen beoordeeld. Incomplete aanvragen worden niet in behandeling genomen.</text:p>
              </text:list-item>
            </text:list>
          </text:section>
          <text:section text:name="artikel_id1-3-2-2-13" text:style-name="artikel">
            <text:p text:style-name="artikel_kop_titel"><text:span text:style-name="artikel_kop_label">Artikel</text:span> <text:span text:style-name="artikel_kop_nr">16.</text:span> Indieningstermijn subsidieaanvraag</text:p>
            <text:list text:style-name="id1-3-2-2-13-2">
              <text:list-item text:style-override="id1-3-2-2-13-2">
                <text:number>1.</text:number>
                <text:p text:style-name="al">De aanvraagperiode vangt aan op de dag na publicatie van deze subsidieverordening. </text:p>
              </text:list-item>
              <text:list-item text:style-override="id1-3-2-2-13-3">
                <text:number>2.</text:number>
                <text:p text:style-name="al">Het college is bevoegd te besluiten de aanvraagperiode voor een doelgroep of een specifieke maatregel te sluiten, zes maanden voordat de looptijd van de subsidieregeling voor die doelgroep of een specifieke maatregel eindigt.</text:p>
              </text:list-item>
            </text:list>
          </text:section>
          <text:section text:name="artikel_id1-3-2-2-14" text:style-name="artikel">
            <text:p text:style-name="artikel_kop_titel"><text:span text:style-name="artikel_kop_label">Artikel</text:span> <text:span text:style-name="artikel_kop_nr">17.</text:span> Weigeringsgronden</text:p>
            <text:p text:style-name="al">De subsidie wordt niet verleend indien:</text:p>
            <text:list text:style-name="id1-3-2-2-14-3">
              <text:list-item text:style-override="id1-3-2-2-14-3-1">
                <text:number>1.</text:number>
                <text:p text:style-name="al">Niet voldaan is aan de eisen en de criteria genoemd in deze subsidieverordening.</text:p>
              </text:list-item>
              <text:list-item text:style-override="id1-3-2-2-14-3-2">
                <text:number>2.</text:number>
                <text:p text:style-name="al">Het subsidieplafond bereikt is.</text:p>
              </text:list-item>
            </text:list>
          </text:section>
          <text:section text:name="artikel_id1-3-2-2-15" text:style-name="artikel">
            <text:p text:style-name="artikel_kop_titel"><text:span text:style-name="artikel_kop_label">Artikel</text:span> <text:span text:style-name="artikel_kop_nr">18.</text:span> Hardheidsclausule</text:p>
            <text:p text:style-name="al">Het college kan in bijzondere gevallen een artikel van deze subsidieverordening buiten toepassing laten of daarvan afwijken, voor zover strikte toepassing daarvan zou leiden tot onbillijkheid van overwegende aard.</text:p>
          </text:section>
          <text:section text:name="artikel_id1-3-2-2-16" text:style-name="artikel">
            <text:p text:style-name="artikel_kop_titel"><text:span text:style-name="artikel_kop_label">Artikel</text:span> <text:span text:style-name="artikel_kop_nr">19.</text:span> Citeertitel</text:p>
            <text:p text:style-name="al">Deze verordening wordt aangehaald als ‘Subsidieverordening isolatie koopwoningen Krimpen aan den IJssel 2026’. </text:p>
          </text:section>
          <text:section text:name="artikel_id1-3-2-2-17" text:style-name="artikel">
            <text:p text:style-name="artikel_kop_titel"><text:span text:style-name="artikel_kop_label">Artikel</text:span> <text:span text:style-name="artikel_kop_nr">20.</text:span> Intrekking van de ‘Subsidieverordening isolatie koopwoningen Krimpen aan den IJssel’</text:p>
            <text:p text:style-name="al">De ‘Subsidieverordening isolatie koopwoningen Krimpen aan den IJssel’ wordt ingetrokken.</text:p>
          </text:section>
          <text:section text:name="artikel_id1-3-2-2-18" text:style-name="artikel">
            <text:p text:style-name="artikel_kop_titel"><text:span text:style-name="artikel_kop_label">Artikel</text:span> <text:span text:style-name="artikel_kop_nr">21.</text:span> Inwerkingtreding</text:p>
            <text:list text:style-name="id1-3-2-2-18-2">
              <text:list-item text:style-override="id1-3-2-2-18-2">
                <text:number>1.</text:number>
                <text:p text:style-name="al">Deze verordening treedt in werking met ingang van de dag na die van de bekendmaking en loopt tot en met 31 december 2028.</text:p>
              </text:list-item>
              <text:list-item text:style-override="id1-3-2-2-18-3">
                <text:number>2.</text:number>
                <text:p text:style-name="al">Deze verordening werkt terug tot en met 1 januari 2024.</text:p>
              </text:list-item>
              <text:list-item text:style-override="id1-3-2-2-18-4">
                <text:number>3.</text:number>
                <text:p text:style-name="al">Deze verordening blijft van toepassing op aanvragen die zijn ingediend voor 1 juli 2028 en nog niet zijn afgehandeld voor de datum waarop de verordening vervalt.</text:p>
              </text:list-item>
            </text:list>
          </text:section>
        </text:section>
        <text:section text:name="regeling-sluiting_id1-3-2-3" text:style-name="regeling-sluiting">
          <text:section text:name="ondertekening_id1-3-2-3-1">
            <text:p><text:span text:style-name="functie">Dit besloot de raad van de gemeente Krimpen aan den IJssel in zijn openbare vergadering van 12 februari 2026.</text:span></text:p>
          </text:section>
          <text:section text:name="ondertekening_id1-3-2-3-2">
            <text:p><text:span text:style-name="functie"/></text:p>
            <text:p><text:span text:style-name="functie">voorzitter </text:span></text:p>
            <text:p><text:span text:style-name="functie">mr. H.D. Westerdijk</text:span></text:p>
          </text:section>
          <text:section text:name="ondertekening_id1-3-2-3-3">
            <text:p><text:span text:style-name="functie"/></text:p>
            <text:p><text:span text:style-name="functie">griffier</text:span></text:p>
            <text:p><text:span text:style-name="functie">mr. L van der Lind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Materialen die voor subsidie in aanmerking</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Isolatiematerialen </text:span>
                  </text:p>
                </table:table-cell>
                <table:table-cell table:style-name="cell_frame_all" table:number-rows-spanned="1" table:number-columns-spanned="1">
                  <text:p text:style-name="table_al">
                    <text:span text:style-name="nadrukvet">Soort </text:span>
                  </text:p>
                </table:table-cell>
              </table:table-row>
              <table:table-row table:style-name="row">
                <table:table-cell table:style-name="cell_frame_all" table:number-rows-spanned="1" table:number-columns-spanned="1">
                  <text:p text:style-name="table_al">Glas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Steen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PIR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Resol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E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X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Bio E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Vlas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Houtveze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Hennep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Métisse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Cellulose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Overig natuurvriendelijke isolatie (Kurk, Zeegras, Gras, Jute, Mycelium, Stro)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Meerlaagse warmte-reflecterende isolatiefolie met luchtkamers [voor vloer of dak] Noppenfolie </text:p>
                </table:table-cell>
                <table:table-cell table:style-name="cell_frame_all" table:number-rows-spanned="1" table:number-columns-spanned="1">
                  <text:p text:style-name="table_al">Merknamen bijvoorbeeld: Isobooster, PIF, TONZON, superfoil, ATI Pro, Reflex </text:p>
                </table:table-cell>
              </table:table-row>
              <table:table-row table:style-name="row">
                <table:table-cell table:style-name="cell_frame_all" table:number-rows-spanned="1" table:number-columns-spanned="1">
                  <text:p text:style-name="table_al">Dakisolatie pakket </text:p>
                </table:table-cell>
                <table:table-cell table:style-name="cell_frame_all" table:number-rows-spanned="1" table:number-columns-spanned="1">
                  <text:p text:style-name="table_al">Bijvoorbeeld Kingspan, Isover Amarillo systeem, Iso-Fit, Slimfix </text:p>
                </table:table-cell>
              </table:table-row>
              <table:table-row table:style-name="row">
                <table:table-cell table:style-name="cell_frame_all" table:number-rows-spanned="1" table:number-columns-spanned="1">
                  <text:p text:style-name="table_al">Gevelisolatiesystemen – voorzetwand binnen </text:p>
                </table:table-cell>
                <table:table-cell table:style-name="cell_frame_all" table:number-rows-spanned="1" table:number-columns-spanned="1">
                  <text:p text:style-name="table_al">Bijvoorbeeld W’all in One, isolatieplaten met afwerking van gipsplaat, gipsvezelplaat of OSB </text:p>
                </table:table-cell>
              </table:table-row>
            </table:table>
            <text:p text:style-name="table_bottom"/>
          </text:section>
          <text:p text:style-name="al">Kies een hoge isolatiewaarde van het materiaal (Rd- waarde). Dak tenminste Rd 3,5. Vloer ten minste Rd 3,5. Bodem kruipruimte ten minste Rd 3,5. Voorzetwand/ binnenkant gevel van Rd 3,5. Check de meldcodelijst isolatie op ISDE: Isolatiemaatregelen woningeigenaren (rvo.nl) voor merknamen en type isolatiematerialen en de benodigde dikte van deze isolatiematerialen voor dak- en vloerisolatie.</text:p>
          <text:p text:style-name="al"/>
          <text:p text:style-name="al">Als er al isolatiemateriaal aanwezig is, kan deze worden aangevuld. De extra isolatiematerialen moeten bovenstaande isolatiewaarden opleveren en afgewerkt met een vochtregulerende folie om vochtproblemen te voorkomen. Het is mogelijk om twee nieuwe lagen van isolatiematerialen te combineren om zo tot een Rd-waarde van minimaal 3,5 of hoger voor vloer en dak en voor de voorzetwand/binnenkant gevel te komen.</text:p>
          <text:p text:style-name="al"/>
          <text:p text:style-name="al">Op de verpakking staat hoe goed het materiaal isoleert. Hoe hoger de Rd-waarde, hoe beter de isolatie. Gebruik voor isolatie aan de onderkant van de vloer en binnenkant dak materiaal met een totale Rd van 3,5 tot 5. Heb je vloerverwarming? Kies dan voor een isolatiewaarde van minstens Rd 4,8.</text:p>
          <text:p text:style-name="al"/>
          <text:p text:style-name="al">
          <text:span text:style-name="nadrukcur">Accessoires mogen</text:span>
          <text:span text:style-name="nadrukondlijn">alleen</text:span>
          <text:span text:style-name="nadrukcur">in combinatie met isolatiematerialen worden afgerekend.</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Accessoires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Vochtregulerende folie (klimaatfolie) voor </text:p>
                  <text:p text:style-name="table_al">Isolatiewerkzaamheden </text:p>
                </table:table-cell>
                <table:table-cell table:style-name="cell_frame_all" table:number-rows-spanned="1" table:number-columns-spanned="1">
                  <text:p text:style-name="table_al">Bij isolatiewerkzaamheden aan de binnenzijde van dak of gevel wordt vochtregulerende folie aangeraden als al dampremmende lagen in dak of gevel zitten. Vaak is dit noodzakelijk om vochtproblemen te voorkomen. </text:p>
                </table:table-cell>
              </table:table-row>
              <table:table-row table:style-name="row">
                <table:table-cell table:style-name="cell_frame_all" table:number-rows-spanned="1" table:number-columns-spanned="1">
                  <text:p text:style-name="table_al">Dampremmende folie voor </text:p>
                  <text:p text:style-name="table_al">isolatiewerkzaamheden </text:p>
                </table:table-cell>
                <table:table-cell table:style-name="cell_frame_all" table:number-rows-spanned="1" table:number-columns-spanned="1">
                  <text:p text:style-name="table_al">Bij isolatiewerkzaamheden aan de binnenzijde van dak of gevel dampremmende wordt dampremmende folie aangeraden. Bij dampopen isolatiematerialen is het noodzakelijk om vochtproblemen te voorkomen. </text:p>
                </table:table-cell>
              </table:table-row>
              <table:table-row table:style-name="row">
                <table:table-cell table:style-name="cell_frame_all" table:number-rows-spanned="1" table:number-columns-spanned="1">
                  <text:p text:style-name="table_al">Damp-open folie voor isolatiewerkzaamheden </text:p>
                </table:table-cell>
                <table:table-cell table:style-name="cell_frame_all" table:number-rows-spanned="1" table:number-columns-spanned="1">
                  <text:p text:style-name="table_al">Bij isolatiewerkzaamheden wordt soms damp-open folie aangeraden. Soms is het noodzakelijk om vochtproblemen te voorkomen. </text:p>
                </table:table-cell>
              </table:table-row>
              <table:table-row table:style-name="row">
                <table:table-cell table:style-name="cell_frame_all" table:number-rows-spanned="1" table:number-columns-spanned="1">
                  <text:p text:style-name="table_al">Luchtdichte tape voor </text:p>
                  <text:p text:style-name="table_al">isolatiewerkzaamheden </text:p>
                </table:table-cell>
                <table:table-cell table:style-name="cell_frame_all" table:number-rows-spanned="1" table:number-columns-spanned="1">
                  <text:p text:style-name="table_al">Is altijd nodig wanneer er met folie wordt gewerkt. Alleen tapes toegestaan die specifiek voor folies zijn. Dus géén duct tape of plakband. </text:p>
                </table:table-cell>
              </table:table-row>
              <table:table-row table:style-name="row">
                <table:table-cell table:style-name="cell_frame_all" table:number-rows-spanned="1" table:number-columns-spanned="1">
                  <text:p text:style-name="table_al">Thermo tape/ Alu tape voor </text:p>
                  <text:p text:style-name="table_al">isolatiewerkzaamheden </text:p>
                </table:table-cell>
                <table:table-cell table:style-name="cell_frame_all" table:number-rows-spanned="1" table:number-columns-spanned="1">
                  <text:p text:style-name="table_al">Kan nodig zijn bij isolatiewerkzaamheden. </text:p>
                </table:table-cell>
              </table:table-row>
              <table:table-row table:style-name="row">
                <table:table-cell table:style-name="cell_frame_all" table:number-rows-spanned="1" table:number-columns-spanned="1">
                  <text:p text:style-name="table_al">Luchtdichte buismanchet </text:p>
                </table:table-cell>
                <table:table-cell table:style-name="cell_frame_all" table:number-rows-spanned="1" table:number-columns-spanned="1">
                  <text:p text:style-name="table_al">Wilt u een buis door een buitenmuur of dak voeren? Dan kan dit product nodig zijn bij isolatiewerkzaamheden om vochtproblemen te voorkomen. </text:p>
                </table:table-cell>
              </table:table-row>
              <table:table-row table:style-name="row">
                <table:table-cell table:style-name="cell_frame_all" table:number-rows-spanned="1" table:number-columns-spanned="1">
                  <text:p text:style-name="table_al">Bevestigingsband voor isolatiefolie </text:p>
                </table:table-cell>
                <table:table-cell table:style-name="cell_frame_all" table:number-rows-spanned="1" table:number-columns-spanned="1">
                  <text:p text:style-name="table_al">Isolatiefolie moet goed luchtdicht vastgezet worden. </text:p>
                </table:table-cell>
              </table:table-row>
              <table:table-row table:style-name="row">
                <table:table-cell table:style-name="cell_frame_all" table:number-rows-spanned="1" table:number-columns-spanned="1">
                  <text:p text:style-name="table_al">Stiften, schijven, pennen, pluggen en schroeven </text:p>
                </table:table-cell>
                <table:table-cell table:style-name="cell_frame_all" table:number-rows-spanned="1" table:number-columns-spanned="1">
                  <text:p text:style-name="table_al">Bedoeld om isolatie vast te zetten </text:p>
                </table:table-cell>
              </table:table-row>
              <table:table-row table:style-name="row">
                <table:table-cell table:style-name="cell_frame_all" table:number-rows-spanned="1" table:number-columns-spanned="1">
                  <text:p text:style-name="table_al">Folieversterker </text:p>
                </table:table-cell>
                <table:table-cell table:style-name="cell_frame_all" table:number-rows-spanned="1" table:number-columns-spanned="1">
                  <text:p text:style-name="table_al">Stickers die isolatiefolie op de plaatsen van bevestiging beschermen tegen scheuren. </text:p>
                </table:table-cell>
              </table:table-row>
              <table:table-row table:style-name="row">
                <table:table-cell table:style-name="cell_frame_all" table:number-rows-spanned="1" table:number-columns-spanned="1">
                  <text:p text:style-name="table_al">Bodemfolie </text:p>
                </table:table-cell>
                <table:table-cell table:style-name="cell_frame_all" table:number-rows-spanned="1" table:number-columns-spanned="1">
                  <text:p text:style-name="table_al">Laat u de kruipruimte isoleren en is die vochtig? Dan kan bodemfolie, PE-folie met een dikte vanaf 0,15 mm voor op de bodem van de kruipruimte, uitkomst bieden. Dit vermindert vocht in kruipruimte en wordt vaak aangebracht in combinatie met vloerisolatie. </text:p>
                </table:table-cell>
              </table:table-row>
              <table:table-row table:style-name="row">
                <table:table-cell table:style-name="cell_frame_all" table:number-rows-spanned="1" table:number-columns-spanned="1">
                  <text:p text:style-name="table_al">Isolatiemes of -zaag </text:p>
                </table:table-cell>
                <table:table-cell table:style-name="cell_frame_all" table:number-rows-spanned="1" table:number-columns-spanned="1">
                  <text:p text:style-name="table_al">Gereedschap om isolatiemateriaal mee op maat te maken </text:p>
                </table:table-cell>
              </table:table-row>
              <table:table-row table:style-name="row">
                <table:table-cell table:style-name="cell_frame_all" table:number-rows-spanned="1" table:number-columns-spanned="1">
                  <text:p text:style-name="table_al">Compressieband/zwelband/cocoband </text:p>
                </table:table-cell>
                <table:table-cell table:style-name="cell_frame_all" table:number-rows-spanned="1" table:number-columns-spanned="1">
                  <text:p text:style-name="table_al">PU-schuimband om naden tot 20 mm luchtdicht te maken langs randen van isolatieplaten en aansluiting van dak of vloer op muren (milieuvriendelijk alternatief voor PUR-schui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97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OVERHEIDop.referentienummer">1765510</meta:user-defined>
    <meta:user-defined meta:name="DCTERMS.alternative">Subsidieverordening isolatie koopwoningen Krimpen aan den IJssel 2026</meta:user-defined>
    <dc:language>nl</dc:language>
    <meta:user-defined meta:name="OVERHEIDop.locatietype/OVERHEIDop.gebiedsmarkering">Gemeente</meta:user-defined>
    <meta:user-defined meta:name="DC.title">Subsidieverordening isolatie koopwoningen Krimpen aan den IJssel 2026</meta:user-defined>
    <meta:user-defined meta:name="DCTERMS.W3CDTF/DCTERMS.available">2026-02-24</meta:user-defined>
    <meta:user-defined meta:name="DCTERMS.W3CDTF/OVERHEIDop.jaargang">2026</meta:user-defined>
    <meta:user-defined meta:name="OVERHEIDop.publicationIssue">79752</meta:user-defined>
    <meta:user-defined meta:name="OVERHEIDop.betreftRegeling">CVDR757449_1</meta:user-defined>
    <meta:user-defined meta:name="xs:date/OVERHEIDop.startdatum">2026-02-25</meta:user-defined>
    <meta:user-defined meta:name="xs:date/OVERHEIDop.einddatum">2029-01-01</meta:user-defined>
    <meta:user-defined meta:name="OVERHEIDop.GmbID/DC.identifier">gmb-2026-79752</meta:user-defined>
    <meta:user-defined meta:name="OVERHEIDop.versieInformatie"/>
  </office:meta>
</office:document-meta>
</file>