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s. Nahuyslaan 28, 3705 JH Zeist, het aanpassen en uitbreiden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s. Nahuyslaan 28, 3705 JH Zeist, het aanpassen en uitbreiden van de zolderverdieping  </text:p>
            <text:p text:style-name="common-al"/>
            <text:p text:style-name="common-al">Ontvangen op: 18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s. Nahuyslaan 28, 3705 JH Zeist </text:p>
              </text:list-item>
              <text:list-item text:style-override="id1-3-2-1-1-5-2">
                <text:number>•</text:number>
                <text:p text:style-name="al">Omschrijving: het aanpassen en uitbreiden van de zolderverdiep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1166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975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5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663</meta:user-defined>
    <dc:language>nl</dc:language>
    <meta:user-defined meta:name="OVERHEIDop.locatietype/OVERHEIDop.gebiedsmarkering">Punt</meta:user-defined>
    <meta:user-defined meta:name="DC.title">Gemeente Zeist, ingekomen aanvraag voor een omgevingsvergunning, Ds. Nahuyslaan 28, 3705 JH Zeist, het aanpassen en uitbreiden van de zolderverdiep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51</meta:user-defined>
    <meta:user-defined meta:name="OVERHEIDop.GmbID/DC.identifier">gmb-2026-79751</meta:user-defined>
    <meta:user-defined meta:name="OVERHEIDop.versieInformatie"/>
  </office:meta>
</office:document-meta>
</file>