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Samenloop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en 6 september 2026</text:p>
            <text:p text:style-name="common-al">Locatie: Centrum Rosmalen</text:p>
            <text:p text:style-name="common-al">Activiteit: Samenloop (24-uurs wandelestafette), plaatsen enkele podia, partytenten, toiletvoorzieningen en LED scherm, gebruik geluidsinstallatie, afsluiten diverse straatgedeelten. 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7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Samenloop Rosmal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79750</meta:user-defined>
    <meta:user-defined meta:name="OVERHEIDop.GmbID/DC.identifier">gmb-2026-79750</meta:user-defined>
    <meta:user-defined meta:name="OVERHEIDop.versieInformatie"/>
  </office:meta>
</office:document-meta>
</file>