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9-4, Nieuwkoop (diverse kernen) – Venniper Koninginn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(diverse kernen) – toestemming is verleend voor de doorkomst van toertocht Venniper Koninginnerit op 19 april 2026 – verzonden 18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7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19-4, Nieuwkoop (diverse kernen) – Venniper Koninginnerit</meta:user-defined>
    <meta:user-defined meta:name="DCTERMS.W3CDTF/DCTERMS.available">2026-02-20</meta:user-defined>
    <meta:user-defined meta:name="DCTERMS.W3CDTF/OVERHEIDop.jaargang">2026</meta:user-defined>
    <meta:user-defined meta:name="OVERHEIDop.externeBijlage">Routes|exb-2026-6200</meta:user-defined>
    <meta:user-defined meta:name="OVERHEIDop.publicationIssue">79749</meta:user-defined>
    <meta:user-defined meta:name="OVERHEIDop.GmbID/DC.identifier">gmb-2026-79749</meta:user-defined>
    <meta:user-defined meta:name="OVERHEIDop.versieInformatie"/>
  </office:meta>
</office:document-meta>
</file>