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aasmarkt, Kerkstraat, Schiffelerstraat en Wihelmina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Paasmarkt, te houden op zaterdag 4 april 2026 op het promenadegebied Kerkstraat en een gedeelte van de Schiffelerstraat en Wilhelminastraat te Brunssum.</text:p>
            <text:p text:style-name="common-al">Dossiernummer: 202631367</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3 april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973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3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3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Toestemming voor Paasmarkt, Kerkstraat, Schiffelerstraat en Wihelminastraat, Brunssum</meta:user-defined>
    <meta:user-defined meta:name="DCTERMS.W3CDTF/DCTERMS.available">2026-02-25</meta:user-defined>
    <meta:user-defined meta:name="DCTERMS.W3CDTF/OVERHEIDop.jaargang">2026</meta:user-defined>
    <meta:user-defined meta:name="OVERHEIDop.publicationIssue">79739</meta:user-defined>
    <meta:user-defined meta:name="OVERHEIDop.GmbID/DC.identifier">gmb-2026-79739</meta:user-defined>
    <meta:user-defined meta:name="OVERHEIDop.versieInformatie"/>
  </office:meta>
</office:document-meta>
</file>