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woning aan de zijkant van de woning op de locatie Liefhovendijk 48, 3461 EX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917. DSO nummer: 2026021800270.</text:p>
            <text:p text:style-name="common-al">Datum ontvangst aanvraag: 18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7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95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van de woning aan de zijkant van de woning op de locatie Liefhovendijk 48, 3461 EX Linschot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36</meta:user-defined>
    <meta:user-defined meta:name="OVERHEIDop.GmbID/DC.identifier">gmb-2026-79736</meta:user-defined>
    <meta:user-defined meta:name="OVERHEIDop.versieInformatie"/>
  </office:meta>
</office:document-meta>
</file>