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in behandeling gestelde aanvraag, het kappen van vier bomen, Bredaseweg-Chaamseweg (CHA00-G-1135) in Chaam,  (CHA00) E 45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omgevingsvergunning voor het kappen van vier bomen op het adres Bredaseweg-Chaamseweg (CHA00-G-1135) in Chaam,  (CHA00) E 4551. is buiten in behandeling gesteld. (1121593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79735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735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735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21593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buiten in behandeling gestelde aanvraag, het kappen van vier bomen, Bredaseweg-Chaamseweg (CHA00-G-1135) in Chaam,  (CHA00) E 4551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735</meta:user-defined>
    <meta:user-defined meta:name="OVERHEIDop.GmbID/DC.identifier">gmb-2026-79735</meta:user-defined>
    <meta:user-defined meta:name="OVERHEIDop.versieInformatie"/>
  </office:meta>
</office:document-meta>
</file>