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ennebroekerlaan 77 en 79 te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februari 2026 een aanvraag omgevingsvergunning voor het verbouwen en splitsen naar 5 appartementen van  Bennebroekerlaan 77 en 79 te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973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6</meta:user-defined>
    <meta:user-defined meta:name="DCTERMS.abstract">Betreft: aanvraag op het adres Bennebroekerlaan 77 en 79 te Bennebroek voor het verbouwen en splitsen naar 5 appartementen</meta:user-defined>
    <dc:language>nl</dc:language>
    <meta:user-defined meta:name="OVERHEIDop.locatietype/OVERHEIDop.gebiedsmarkering">Vlak</meta:user-defined>
    <meta:user-defined meta:name="DC.title">Aanvraag omgevingsvergunning voor Bennebroekerlaan 77 en 79 te Bennebroe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34</meta:user-defined>
    <meta:user-defined meta:name="OVERHEIDop.GmbID/DC.identifier">gmb-2026-79734</meta:user-defined>
    <meta:user-defined meta:name="OVERHEIDop.versieInformatie"/>
  </office:meta>
</office:document-meta>
</file>