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incident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
            
          </text:p>
            <text:p text:style-name="common-al">Burgemeester en wethouders hebben op 18 februari 2026 een standplaatsvergunning verleend voor het plaatsen van een caravan en een mindervalide dixie (verkiezingscampagne) op de Breedeplaat Franeker op 13 maart 2026 (zaaknummer 2026-04358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7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04358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Standplaatsvergunning incidenteel</meta:user-defined>
    <meta:user-defined meta:name="DCTERMS.W3CDTF/DCTERMS.available">2026-02-20</meta:user-defined>
    <meta:user-defined meta:name="DCTERMS.W3CDTF/OVERHEIDop.jaargang">2026</meta:user-defined>
    <meta:user-defined meta:name="OVERHEIDop.publicationIssue">79732</meta:user-defined>
    <meta:user-defined meta:name="OVERHEIDop.GmbID/DC.identifier">gmb-2026-79732</meta:user-defined>
    <meta:user-defined meta:name="OVERHEIDop.versieInformatie"/>
  </office:meta>
</office:document-meta>
</file>