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tedijk 2, 8531 PB Lemmer: verleende evenementenvergunning organiseren van het Iepen Frysk Kampioenskip Sloeproeien. (Z.880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7 februari 2026 is een evenementenvergunning verleend voor deze locatie. </text:span>Het gaat om het<text:span text:style-name="nadrukvet"/>organiseren van het Iepen Frysk Kampioenskip Sloeproeien op 2 me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973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3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3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0143</meta:user-defined>
    <dc:language>nl</dc:language>
    <meta:user-defined meta:name="OVERHEIDop.locatietype/OVERHEIDop.gebiedsmarkering">Punt</meta:user-defined>
    <meta:user-defined meta:name="DC.title">Plattedijk 2, 8531 PB Lemmer: verleende evenementenvergunning organiseren van het Iepen Frysk Kampioenskip Sloeproeien. (Z.880143)</meta:user-defined>
    <meta:user-defined meta:name="DCTERMS.W3CDTF/DCTERMS.available">2026-02-20</meta:user-defined>
    <meta:user-defined meta:name="DCTERMS.W3CDTF/OVERHEIDop.jaargang">2026</meta:user-defined>
    <meta:user-defined meta:name="OVERHEIDop.publicationIssue">79730</meta:user-defined>
    <meta:user-defined meta:name="OVERHEIDop.GmbID/DC.identifier">gmb-2026-79730</meta:user-defined>
    <meta:user-defined meta:name="OVERHEIDop.versieInformatie"/>
  </office:meta>
</office:document-meta>
</file>